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PostNL pakket en briefautomaat, Grotestraat 11, 5991AV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december 2024 een aanvraag omgevingsvergunning ontvangen voor het plaatsen van een PostNL pakket en briefautomaat op locatie Grotestraat 11, 5991AV Baarlo. De aanvraag is geregistreerd onder zaaknummer Z2024-0000483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140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0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0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35</meta:user-defined>
    <meta:user-defined meta:name="DCTERMS.abstract">Betreft: Aanvraag op locatie Grotestraat 11, 5991AV Baarlo</meta:user-defined>
    <dc:language>nl</dc:language>
    <meta:user-defined meta:name="OVERHEIDop.locatietype/OVERHEIDop.gebiedsmarkering">Vlak</meta:user-defined>
    <meta:user-defined meta:name="DC.title">Aanvraag omgevingsvergunning voor plaatsen van een PostNL pakket en briefautomaat, Grotestraat 11, 5991AV Baarlo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02</meta:user-defined>
    <meta:user-defined meta:name="OVERHEIDop.GmbID/DC.identifier">gmb-2024-531402</meta:user-defined>
    <meta:user-defined meta:name="OVERHEIDop.versieInformatie"/>
  </office:meta>
</office:document-meta>
</file>