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 te doen bij overlast en schade rond de feestda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ld overlast en schade bij de gemeente met het formulier op onze website. Zie www.etten-leur.nl bij Direct regelen &gt; Melding en klacht &gt; Melding maken &gt; Melding woonomgeving &gt; Formulier melden woon- en leefomgeving. Wij gebruiken de gegevens die wij van u ontvangen, wanneer wij gaan controleren in de wijken.</text:p>
            <text:p text:style-name="al"/>
            <text:p text:style-name="al">
            <text:span text:style-name="nadrukvet">Vuurwerk</text:span>
          </text:p>
            <text:p text:style-name="al">U kunt vuurwerkoverlast direct bij handhaving melden via whatsapp via het nummer +31 97 0018 23013. </text:p>
            <text:p text:style-name="al"/>
            <text:p text:style-name="al">Heeft u informatie over opslag of handel in illegaal vuurwerk? Meld dat dan bij de politie via 0900-8844. U kunt ook contact opnemen met MeldMisdaadAnoniem via 0800-7000. Is er sprake van een gevaarlijke situatie? Bel dan de politie via 0900-8844. Ziet u schade aan bijvoorbeeld speeltoestellen, prullenbakken of afvalcontainers? Meld dit dan via de BuitenBeterapp.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140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Wat te doen bij overlast en schade rond de feestda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01</meta:user-defined>
    <meta:user-defined meta:name="OVERHEIDop.GmbID/DC.identifier">gmb-2024-531401</meta:user-defined>
    <meta:user-defined meta:name="OVERHEIDop.versieInformatie"/>
  </office:meta>
</office:document-meta>
</file>