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oorderdreef 3, 2153 LL, realiseren verbouwing loods, 22-12-2023, zaaknummer 039410276104, olonummer 83019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Noorderdreef 3, 2153 LL, realiseren verbouwing loods, 22-12-2023, zaaknummer 039410276104, olonummer 8301931.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14</meta:user-defined>
    <meta:user-defined meta:name="OVERHEIDop.GmbID/DC.identifier">gmb-2024-5314</meta:user-defined>
    <meta:user-defined meta:name="OVERHEIDop.versieInformatie"/>
  </office:meta>
</office:document-meta>
</file>