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tellingmolen 5, verlenging vergunning plaatsen opslagcontain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ngd. De gemeente geeft hiermee toestemming van 11 november 2024 tot en met 7 februari 2025 voor het plaatsen van opslagcontainers op de parkeerplaats aan de achterzijde van Stellingmolen 5 in Houten. </text:p>
            <text:p text:style-name="common-al">De verzenddatum van het besluit Algemene Plaatselijke Verordening is 5 december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39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9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9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Stellingmolen 5, verlenging vergunning plaatsen opslagcontainers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396</meta:user-defined>
    <meta:user-defined meta:name="OVERHEIDop.GmbID/DC.identifier">gmb-2024-531396</meta:user-defined>
    <meta:user-defined meta:name="OVERHEIDop.versieInformatie"/>
  </office:meta>
</office:document-meta>
</file>