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t.b.v. bouw- en woonrijp maken van het Distripark op de locatie Aquamarijnweg ong. te Dordrecht zaaknummer Z-24-45422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p grond van het Besluit activiteiten leefomgeving (Bal) en/of Omgevingsplan ontvangen. De melding is gedaan voor het toepassen van grond t.b.v. bouw- en woonrijp maken van het Distripark op de locatie Aquamarijnweg ong. te Dor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138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138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toepassen van grond t.b.v. bouw- en woonrijp maken van het Distripark op de locatie Aquamarijnweg ong. te Dordrecht zaaknummer Z-24-454228</meta:user-defined>
    <meta:user-defined meta:name="DCTERMS.W3CDTF/DCTERMS.available">2024-12-18</meta:user-defined>
    <meta:user-defined meta:name="DCTERMS.W3CDTF/OVERHEIDop.jaargang">2024</meta:user-defined>
    <meta:user-defined meta:name="OVERHEIDop.publicationIssue">531388</meta:user-defined>
    <meta:user-defined meta:name="OVERHEIDop.GmbID/DC.identifier">gmb-2024-531388</meta:user-defined>
    <meta:user-defined meta:name="OVERHEIDop.versieInformatie"/>
  </office:meta>
</office:document-meta>
</file>