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Spiekert 4M, 5812 AD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iekert 4M, 5812 AD Heide </text:span>- Omgevingsvergunning - het oprichten van een woning - zaaknummer Z2024-00009922.</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6 decem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13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922</meta:user-defined>
    <meta:user-defined meta:name="DCTERMS.abstract">Betreft: Beschikking op aanvraag Omgevingsvergunning - Spiekert 4M, 5812 AD  Heide</meta:user-defined>
    <dc:language>nl</dc:language>
    <meta:user-defined meta:name="DC.title">Besluit - regulier - Omgevingsvergunning - Toegekend - Spiekert 4M, 5812 AD  Heide</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84</meta:user-defined>
    <meta:user-defined meta:name="OVERHEIDop.publicationIssue">531382</meta:user-defined>
    <meta:user-defined meta:name="OVERHEIDop.GmbID/DC.identifier">gmb-2024-531382</meta:user-defined>
    <meta:user-defined meta:name="OVERHEIDop.versieInformatie"/>
  </office:meta>
</office:document-meta>
</file>