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goniastraat 24 Wormerveer - het aanleggen van in- en uitri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807 - het aanleggen van in- en uitrit naast de woning -  - op de locatie Begoniastraat 24 Wormerveer</text:p>
            <text:p text:style-name="common-al">Besluit verzonden: 16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3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5807</meta:user-defined>
    <dc:language>nl</dc:language>
    <meta:user-defined meta:name="OVERHEIDop.locatietype/OVERHEIDop.gebiedsmarkering">Vlak</meta:user-defined>
    <meta:user-defined meta:name="DC.title">Verleende omgevingsvergunning - Begoniastraat 24 Wormerveer - het aanleggen van in- en uitrit naast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80</meta:user-defined>
    <meta:user-defined meta:name="OVERHEIDop.GmbID/DC.identifier">gmb-2024-531380</meta:user-defined>
    <meta:user-defined meta:name="OVERHEIDop.versieInformatie"/>
  </office:meta>
</office:document-meta>
</file>