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3 van de Gemeentewet;</text:p>
            <text:p text:style-name="al">besluit vast te stellen de:</text:p>
            <text:p text:style-name="al">Verordening op de heffing en de invordering van forens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en zijn gezin verblijf houden in de voor zich en zijn gezin beschikbaar gehouden gemeubileerde woning en ter zake van dit verblijf ook forfaitair tarief toeristenbelasting wordt geheven overeenkomstig 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geval geen heffingsmaatstaf voor de onroerende-zaakbelastingen is vastgesteld, wordt de belasting berekend naar de waarde. </text:p>
              </text:list-item>
              <text:list-item text:style-override="id1-3-2-2-5-2-4">
                <text:number>4.</text:number>
                <text:p text:style-name="al">De vaststelling van de waarde geschiedt overeenkomstig de regels voor de in de artikelen 220 tot en met 220d van de Gemeentewet bedoelde belastingen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 0,1478% van de maatstaf van heffing voor de woning als bedoeld in artikel 4, met een maximum van € 2.502,00 per woning en een  minimum van € 266,30.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7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10-2-2">
                <text:number>1.</text:number>
                <text:p text:style-name="al">2 In afwijking van het eerste lid geldt dat, zolang de verschuldigde bedragen door middel van automatische incasso kunnen worden afgeschreven, dat de aanslagen moeten worden betaald in tien gelijke termijnen. De eerste termijn vervalt één maand na de dagtekening van het aanslagbiljet, elk van de volgende termijnen telkens een maand later.</text:p>
              </text:list-item>
              <text:list-item text:style-override="id1-3-2-2-10-2-3">
                <text:number>2.</text:number>
                <text:p text:style-name="al">3 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p text:style-name="al"/>
          </text:section>
          <text:section text:name="artikel_id1-3-2-2-12" text:style-name="artikel">
            <text:p text:style-name="artikel_kop_titel"><text:span text:style-name="artikel_kop_label">Artikel</text:span> <text:span text:style-name="artikel_kop_nr">10.</text:span> Overgangsrecht</text:p>
            <text:p text:style-name="al">De "Verordening forensenbelasting 2024", vastgesteld bij besluit van 14 december 2023, wordt tezamen met alle wijzigingsverordeningen die hierop van toepassing zijn, ingetrokken met ingang van de in artikel 11, tweede lid genoemde datum van ingang van de heffing, 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kan worden aangehaald als "Verordening forensenbelasting 2025 gemeente Veere”.</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op 12 december 2024</text:span></text:p>
            <text:p><text:span text:style-name="functie"/></text:p>
            <text:p><text:span text:style-name="functie">de griffier,       de voorzitter,</text:span></text:p>
            <text:p><text:span text:style-name="functie">drs. M. Rossen      drs. F.J. Schouwen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3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4b.07006</meta:user-defined>
    <meta:user-defined meta:name="DCTERMS.alternative">Verordening forensenbelasting 2025 gemeente Veere</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18</meta:user-defined>
    <meta:user-defined meta:name="DCTERMS.W3CDTF/OVERHEIDop.jaargang">2024</meta:user-defined>
    <meta:user-defined meta:name="OVERHEIDop.publicationIssue">531378</meta:user-defined>
    <meta:user-defined meta:name="OVERHEIDop.betreftRegeling">CVDR730042_1</meta:user-defined>
    <meta:user-defined meta:name="xs:date/OVERHEIDop.startdatum">2025-01-01</meta:user-defined>
    <meta:user-defined meta:name="OVERHEIDop.GmbID/DC.identifier">gmb-2024-531378</meta:user-defined>
    <meta:user-defined meta:name="OVERHEIDop.versieInformatie"/>
  </office:meta>
</office:document-meta>
</file>