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56, 2585 GK 's-Gravenhage, Surinamestraat 58, 2585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zonnepanelen</text:p>
            <text:p text:style-name="common-al"/>
            <text:p text:style-name="common-al">Ons kenmerk: VTH2024-17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56, 2585 GK 's-Gravenhage, Surinamestraat 58, 2585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3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06</meta:user-defined>
    <meta:user-defined meta:name="DCTERMS.abstract">het veranderen van de panden d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urinamestraat 56, 2585 GK 's-Gravenhage, Surinamestraat 58, 2585 GK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77</meta:user-defined>
    <meta:user-defined meta:name="OVERHEIDop.GmbID/DC.identifier">gmb-2024-531377</meta:user-defined>
    <meta:user-defined meta:name="OVERHEIDop.versieInformatie"/>
  </office:meta>
</office:document-meta>
</file>