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Rooseveltlaan ong. (TNZ00-T-106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december 2024 een besluit genomen op de aanvraag met zaaknummer <text:span text:style-name="nadrukvet">Z2024-00002286</text:span> voor het plaatsen van een SmartJOP op locatie <text:span text:style-name="nadrukvet">Rooseveltlaan ong. (TNZ00-T-1063) in Terneuzen</text:span>.</text:p>
            <text:p text:style-name="common-al">De vergunning is toegek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6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dec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137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7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7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86</meta:user-defined>
    <meta:user-defined meta:name="DCTERMS.abstract">Betreft: Beschikking op aanvraag op locatie Rooseveltlaan ong. (TNZ00-T-1063) in Terneuzen</meta:user-defined>
    <dc:language>nl</dc:language>
    <meta:user-defined meta:name="DC.title">Besluit - Rooseveltlaan ong. (TNZ00-T-1063) in Terneuzen</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7877</meta:user-defined>
    <meta:user-defined meta:name="OVERHEIDop.publicationIssue">531373</meta:user-defined>
    <meta:user-defined meta:name="OVERHEIDop.GmbID/DC.identifier">gmb-2024-531373</meta:user-defined>
    <meta:user-defined meta:name="OVERHEIDop.versieInformatie"/>
  </office:meta>
</office:document-meta>
</file>