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evenemen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1 december vindt de Oliebollenparty plaats. Hiervoor is een evenementenvergunning verleend en worden de volgende tijdelijke verkeersmaatregelen ingesteld:</text:p>
            <text:p text:style-name="al"/>
            <text:p text:style-name="al">
            <text:span text:style-name="nadrukvet">Van </text:span>
            <text:span text:style-name="nadrukvet">13</text:span>
            <text:span text:style-name="nadrukvet">.00 tot </text:span>
            <text:span text:style-name="nadrukvet">17</text:span>
            <text:span text:style-name="nadrukvet">.00 uur</text:span>
          </text:p>
            <text:p text:style-name="al">De volgende wegen zijn afgesloten voor alle verkeer, met uitzondering van voetgangers, hulpverleningsdiensten en voertuigen van de organisatie:</text:p>
            <text:p text:style-name="al">Het Raadhuisplein;</text:p>
            <text:p text:style-name="al">De paaltjes ter hoogte van het Raadhuisplein (tussen plein Markt en Raadhuisplein) worden verwijderd; </text:p>
            <text:p text:style-name="al"/>
            <text:p text:style-name="al">Op 28 en 29 december vindt de Indoor Trekker Trek plaats. Hiervoor is een evenementenvergunning verleend en worden de volgende tijdelijke verkeersmaatregelen ingesteld:</text:p>
            <text:p text:style-name="al"/>
            <text:p text:style-name="al">
            <text:span text:style-name="nadrukvet">Van </text:span>
            <text:span text:style-name="nadrukvet">08</text:span>
            <text:span text:style-name="nadrukvet">.00 tot </text:span>
            <text:span text:style-name="nadrukvet">01</text:span>
            <text:span text:style-name="nadrukvet">.00 uur</text:span>
            <text:span text:style-name="nadrukvet"> op 30 december</text:span>
          </text:p>
            <text:p text:style-name="al">Het instellen van een parkeerverbod aan beide zijden van het Sander te Etten-Leur. verwijderd; 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3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verkeersmaatregelen evenemen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71</meta:user-defined>
    <meta:user-defined meta:name="OVERHEIDop.GmbID/DC.identifier">gmb-2024-531371</meta:user-defined>
    <meta:user-defined meta:name="OVERHEIDop.versieInformatie"/>
  </office:meta>
</office:document-meta>
</file>