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rijgekomen ontgraven grond hergebruiken binnen het werk aan Havenweg –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Havenweg – Oude Lakerweg te Echt / Echt-Susteren / ingekomen 9 december 2024 / vrijgekomen ontgraven grond hergebruiken binnen het w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137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7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vrijgekomen ontgraven grond hergebruiken binnen het werk aan Havenweg – Oude Lakerweg te 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370</meta:user-defined>
    <meta:user-defined meta:name="OVERHEIDop.GmbID/DC.identifier">gmb-2024-531370</meta:user-defined>
    <meta:user-defined meta:name="OVERHEIDop.versieInformatie"/>
  </office:meta>
</office:document-meta>
</file>