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Hoofdweg 189, Blijham, vergunning t.b.v. het aanwezig hebben van 1 kansspelautomaat van 1 januari 2025 tot 31 december 2025, verzenddatum: 16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3136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6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6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30b Wet op Kansspellen is verleend, vergunning t.b.v. het aanwezig hebben van 1 kansspelautomaat van 1 januari 2025 tot 31 december 2025</meta:user-defined>
    <dc:language>nl</dc:language>
    <meta:user-defined meta:name="OVERHEIDop.locatietype/OVERHEIDop.gebiedsmarkering">Adres</meta:user-defined>
    <meta:user-defined meta:name="DC.title">Verleende vergunning: Hoofdweg 189, Blijham, vergunning t.b.v. het aanwezig hebben van 1 kansspelautomaat van 1 januari 2025 tot 31 december 2025, verzenddatum: 16 december 2024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369</meta:user-defined>
    <meta:user-defined meta:name="OVERHEIDop.GmbID/DC.identifier">gmb-2024-531369</meta:user-defined>
    <meta:user-defined meta:name="OVERHEIDop.versieInformatie"/>
  </office:meta>
</office:document-meta>
</file>