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Mobiele kampeeronderkomens: tent, tentwagen, kampeerauto, (toer)caravan dan wel enig ander onderkomen of een soortgelijk onderkomen of ander voertuig of gewezen voertuig of een gedeelte daarvan,; voor zover er geen sprake is van een chalet of stacaravan</text:p>
              </text:list-item>
              <text:list-item text:style-override="id1-3-2-2-2-3-2">
                <text:number>b.</text:number>
                <text:p text:style-name="al">Kampeerterrein: terrein of plaats, geheel of gedeeltelijk ingericht, en volgens die inrichting bestemd, om daarop gelegenheid te geven tot het plaatsen of geplaatst houden van mobiele kampeeronderkomens, chalets of stacaravans geheel of nagenoeg geheel ten behoeve van al dan niet recreatief nachtverblijf.</text:p>
              </text:list-item>
              <text:list-item text:style-override="id1-3-2-2-2-3-3">
                <text:number>c.</text:number>
                <text:p text:style-name="al">Vaste kampeerplaats: een terrein of terreingedeelte dat deel uitmaakt van een kampeerterrein en dat ter beschikking wordt gesteld voor de plaatsing van hetzelfde mobiel kampeeronderkomen, chalet of stacaravan. Dat door één gezin gedurende een seizoen of een jaar gebruikt wordt en doorgaans na afloop van het jaar niet wordt verwijderd;</text:p>
              </text:list-item>
              <text:list-item text:style-override="id1-3-2-2-2-3-4">
                <text:number>d.</text:number>
                <text:p text:style-name="al">Kampeerplaats: een terrein of terreingedeelte dat deel uitmaakt van een kampeerterrein en dat ter beschikking wordt gesteld voor plaatsing van verschillende mobiele kampeeronderkomens die telkens c.q. achtereenvolgens ten hoogste drie maanden per belastingjaar geplaatst worden;</text:p>
              </text:list-item>
              <text:list-item text:style-override="id1-3-2-2-2-3-5">
                <text:number>e.</text:number>
                <text:p text:style-name="al">Jaar: een kalenderjaar </text:p>
              </text:list-item>
              <text:list-item text:style-override="id1-3-2-2-2-3-6">
                <text:number>f.</text:number>
                <text:p text:style-name="al">Seizoen: de periode van 1 maart tot en met 15 november;</text:p>
              </text:list-item>
              <text:list-item text:style-override="id1-3-2-2-2-3-7">
                <text:number>g.</text:number>
                <text:p text:style-name="al">Voorseizoen: de periode van 1 maart tot en met 31 mei</text:p>
              </text:list-item>
              <text:list-item text:style-override="id1-3-2-2-2-3-8">
                <text:number>h.</text:number>
                <text:p text:style-name="al">Naseizoen: de periode van 1 september tot  met 15 november</text:p>
              </text:list-item>
              <text:list-item text:style-override="id1-3-2-2-2-3-9">
                <text:number>i.</text:number>
                <text:p text:style-name="al">voorseizoenplaats: kampeerplaats die ten hoogste drie maanden in het voorseizoen, door hetzelfde mobiel kampeeronderkomen door één gezin wordt gebruikt; </text:p>
              </text:list-item>
              <text:list-item text:style-override="id1-3-2-2-2-3-10">
                <text:number>j.</text:number>
                <text:p text:style-name="al">Naseizoenplaats: kampeerplaats die ten hoogste twee maanden in het naseizoen, door  hetzelfde mobiel kampeeronderkomen door één gezin wordt gebruikt;</text:p>
              </text:list-item>
              <text:list-item text:style-override="id1-3-2-2-2-3-11">
                <text:number>k.</text:number>
                <text:p text:style-name="al">Arrangement: een reservering op een kampeerplaats voor een gezin, echtpaar of samen reizende personen gedurende een vooraf vastgelegde periode  voor een vast huurbedrag wordt overeengekomen; </text:p>
              </text:list-item>
              <text:list-item text:style-override="id1-3-2-2-2-3-12">
                <text:number>l.</text:number>
                <text:p text:style-name="al">Maandarrangement laagseizoen: een arrangement met een looptijd van meer dan 14 aaneengesloten overnachtingen maar minder dan 35 gedurende de periode 1 maart t/m 15 juni en 1 september t/m 15 november; </text:p>
              </text:list-item>
              <text:list-item text:style-override="id1-3-2-2-2-3-13">
                <text:number>m.</text:number>
                <text:p text:style-name="al">Gezin: ouder(s)/partners en hun eventuele thuiswonende kinderen;</text:p>
              </text:list-item>
              <text:list-item text:style-override="id1-3-2-2-2-3-14">
                <text:number>n.</text:number>
                <text:p text:style-name="al">Particulier eigenaar: een natuurlijk persoon die buiten de uitoefening van een bedrijf of beroep eigenaar is van een mobiel kampeeronderkomen, chalet of stacaravan; </text:p>
              </text:list-item>
              <text:list-item text:style-override="id1-3-2-2-2-3-15">
                <text:number>o.</text:number>
                <text:p text:style-name="al">Strandslaaphuisjes: mobiel verblijfsmiddel gevestigd op het strand bedoeld voor recreatief nachtverbl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op vaartuigen voor welk verblijf watertoeristenbelasting is verschuldigd.</text:p>
              </text:list-item>
              <text:list-item text:style-override="id1-3-2-2-5-3-4">
                <text:number>4.</text:number>
                <text:p text:style-name="al">voor degene die verblijft in een strandslaaphuisje en reeds voor zich en zijn gezin een forfaitair bedrag toeristenbelasting voor vaste jaar of seizoenplaats afdraagt.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kan worden geheven naar het aantal overnachtingen in het belastingjaar. Het aantal overnachtingen wordt gesteld op het aantal overnachtende personen vermenigvuldigd met het aantal nachten. </text:p>
              </text:list-item>
              <text:list-item text:style-override="id1-3-2-2-6-2-2">
                <text:number>2.</text:number>
                <text:p text:style-name="al">In afwijking van het eerste lid kan de belasting worden geheven naar een vast bedrag per mobiel kampeeronderkomen, chalet of stacaravan, als opgenomen in artikel 6, leden 3 en 4, voor mobiele kampeeronderkomens, chalets of stacaravans op vaste standplaatsen, seizoenplaatsen, voorseizoenplaatsen en/of naseizoenplaatsen die in bezit zijn van particuliere eigenaren en die uitsluitend bedoeld zijn voor eigen gebruik van de particuliere eigenaar en zijn gezin.</text:p>
              </text:list-item>
              <text:list-item text:style-override="id1-3-2-2-6-2-3">
                <text:number>3.</text:number>
                <text:p text:style-name="al">In afwijking van het eerste lid kan de belasting worden geheven naar een vast bedrag per mobiel kampeeronderkomen, als opgenomen in artikel 6, lid 5, voor mobiele kampeeronderkomens, op standplaatsen waar sprake is van een arrangement te weten een maandarrangement laagseizoen die in bezit zijn van particuliere eigenaren en die uitsluitend bedoeld zijn voor eigen gebruik van de particuliere eigenaar en zijn gezin.</text:p>
              </text:list-item>
              <text:list-item text:style-override="id1-3-2-2-6-2-4">
                <text:number>4.</text:number>
                <text:p text:style-name="al">In afwijking van het eerste lid kan de belasting worden geheven naar een vast bedrag, als opgenomen in artikel 6, lid 6, voor strandslaaphuisjes op het strand in bezit van particuliere eigenaren en die uitsluitend bedoeld zijn voor eigen gebruik van de particuliere eigenaar en zijn gezin.</text:p>
              </text:list-item>
              <text:list-item text:style-override="id1-3-2-2-6-2-5">
                <text:number>5.</text:number>
                <text:p text:style-name="al">Onverminderd hetgeen in de leden 2, 3 en 4 is opgenomen is lid 1 van toepassing op het verblijf in de in de leden 2, 3, en 4 bedoelde mobiele kampeeronderkomens, chalets/stacaravans of strandslaaphuisjes door anderen dan de particuliere eigenaar en zijn gezin.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10. </text:p>
              </text:list-item>
              <text:list-item text:style-override="id1-3-2-2-7-2-2">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1,40. </text:p>
              </text:list-item>
              <text:list-item text:style-override="id1-3-2-2-7-2-3">
                <text:number>3.</text:number>
                <text:p text:style-name="al">In afwijking van het eerste en tweede lid bedraagt de belasting bij toepassing van artikel 5, tweede lid, per belastingjaar, per chalet of stacaravan op:</text:p>
              </text:list-item>
              <text:list-item text:style-override="id1-3-2-2-7-2-4">
                <text:number>1.</text:number>
                <text:p text:style-name="al">een vaste standplaats € 386,40.</text:p>
              </text:list-item>
              <text:list-item text:style-override="id1-3-2-2-7-2-5">
                <text:number>2.</text:number>
                <text:p text:style-name="al">4. In afwijking van het eerste lid en tweede lid bedraagt bij toepassing van artikel 5, tweede lid per belastingjaar, per mobiele kampeeronderkomen:</text:p>
                <text:p text:style-name="al">a. op vaste jaarplaatsen of op vaste seizoenplaatsen, € 257,60</text:p>
                <text:p text:style-name="al">b. op vaste standplaatsen, vaste seizoenplaatsen of op seizoenplaatsen,</text:p>
                <text:p text:style-name="al">1. Indien er sprake is van een voorseizoenarrangement, € 114,80</text:p>
                <text:p text:style-name="al">2. Indien er sprake is van een naseizoenarrangement, € 88,20</text:p>
              </text:list-item>
              <text:list-item text:style-override="id1-3-2-2-7-2-6">
                <text:number>4.</text:number>
                <text:p text:style-name="al">In afwijking van het eerste en tweede lid bedraagt de belasting bij toepassing van artikel 5, derde lid, het tarief per belastingjaar, per mobiele kampeermiddel op een kampeerplaats:</text:p>
                <text:p text:style-name="al">a. waarvoor een maandarrangement laagseizoen is afgesloten € 50,40</text:p>
              </text:list-item>
              <text:list-item text:style-override="id1-3-2-2-7-2-7">
                <text:number>5.</text:number>
                <text:p text:style-name="al">In afwijking van het eerste lid bedraagt de belasting bij toepassing van artikel 5, vierde lid, per strandslaaphuisje op het strand, per belastingjaar € 193,20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text:p>
            <text:list text:style-name="id1-3-2-2-11-3">
              <text:list-item text:style-override="id1-3-2-2-11-3-1">
                <text:number>1.</text:number>
                <text:p text:style-name="al">In de aanslagen worden betaald uiterlijk op de laatste dag van de maand volgend op de maand die in de dagtekening van het aanslagbiljet is vermeld.</text:p>
              </text:list-item>
              <text:list-item text:style-override="id1-3-2-2-11-3-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3-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p text:style-name="al">De belastingplichtige bedoeld in artikel 3, eerste lid, is gehouden verblijf houdende te registreren. </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2-3">
                <text:number>3.</text:number>
                <text:p text:style-name="al">Indien beschikbaar zal de grondslag voor de aanslag als bedoeld in het voorgaande lid tenminste gelijk zijn aan de grondslag van het voorgaande belastingjaar, tenzij gegronde redenen zijn om hiervan af te wijken.   </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4", vastgesteld bij besluit van 14 december 2023, wordt tezamen met alle wijzigingsverordeningen die hierop van toepassing zijn,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5.</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toeristenbelasting 2025” gemeente Veer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3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b.07006</meta:user-defined>
    <meta:user-defined meta:name="DCTERMS.alternative">Verordening toeristenbelasting 2025 gemeente Veere</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8</meta:user-defined>
    <meta:user-defined meta:name="DCTERMS.W3CDTF/OVERHEIDop.jaargang">2024</meta:user-defined>
    <meta:user-defined meta:name="OVERHEIDop.publicationIssue">531366</meta:user-defined>
    <meta:user-defined meta:name="OVERHEIDop.betreftRegeling">CVDR730039_1</meta:user-defined>
    <meta:user-defined meta:name="xs:date/OVERHEIDop.startdatum">2025-01-01</meta:user-defined>
    <meta:user-defined meta:name="OVERHEIDop.GmbID/DC.identifier">gmb-2024-531366</meta:user-defined>
    <meta:user-defined meta:name="OVERHEIDop.versieInformatie"/>
  </office:meta>
</office:document-meta>
</file>