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eibloemsedijk 2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veranderen van een veehouderij </text:p>
            <text:p text:style-name="common-al">Locatie: Heibloemsedijk 2, 5473 TC Heeswijk-Dinther</text:p>
            <text:p text:style-name="common-al">DSO-kenmerk: 2024101100605</text:p>
            <text:p text:style-name="common-al">Zaaknummer:  Z/233312</text:p>
            <text:p text:style-name="common-al">Datum ontvangen:  11 oktober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13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312</meta:user-defined>
    <dc:language>nl</dc:language>
    <meta:user-defined meta:name="OVERHEIDop.locatietype/OVERHEIDop.gebiedsmarkering">Adres</meta:user-defined>
    <meta:user-defined meta:name="DC.title">Melding Besluit activiteiten leefomgeving (Bal) – Heibloemsedijk 2 Heeswijk-Dinth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63</meta:user-defined>
    <meta:user-defined meta:name="OVERHEIDop.GmbID/DC.identifier">gmb-2024-531363</meta:user-defined>
    <meta:user-defined meta:name="OVERHEIDop.versieInformatie"/>
  </office:meta>
</office:document-meta>
</file>