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oorbraak in de dragende constructie aan Leuvenumseweg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1 december 2024 Leuvenumseweg 20 het realiseren van een doorbraak in de dragende constructie 3852 AS 23 januari 202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3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oorbraak in de dragende constructie aan Leuvenumseweg 20 te Ermelo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59</meta:user-defined>
    <meta:user-defined meta:name="OVERHEIDop.GmbID/DC.identifier">gmb-2024-531359</meta:user-defined>
    <meta:user-defined meta:name="OVERHEIDop.versieInformatie"/>
  </office:meta>
</office:document-meta>
</file>