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Primus Park, Zuiderkruisstraat 38 t/m 64 en Eenhoornstraat 139 t/m 169, IJmuiden</text:p>
      <text:section text:name="zakelijke-mededeling_id1-3-2" text:style-name="zakelijke-mededeling">
        <text:section text:name="zakelijke-mededeling-tekst_id1-3-2-1" text:style-name="zakelijke-mededeling-tekst">
          <text:section text:name="tekst_id1-3-2-1-1" text:style-name="tekst">
            <text:p text:style-name="common-al">Aankondiging</text:p>
            <text:p text:style-name="common-al">Burgemeester en wethouders maken bekend dat de gemeenteraad van Velsen op 26 september 2024 het bestemmingsplan ‘Primus Park, IJmuiden’ (idn: NL.IMRO.0453.BP0810PRIMUSPARK1-R001) heeft vastgesteld. Doel van dit bestemmingsplan is het bouwen van een appartementengebouw met maximaal 58 woningen, na de sloop van het bestaande pand en de garageboxen.</text:p>
            <text:p text:style-name="common-al">Aanleiding</text:p>
            <text:p text:style-name="common-al">Op een perceel aan de Zuiderkruisstraat en de Eenhoornstraat in IJmuiden bevindt zich een verouderd gebouw met (voorheen) horeca, detailhandel en dienstverlenende functies op de begane grond en 16 appartementen erboven. Er is een nieuwbouwplan opgesteld voor een appartementengebouw met aan de Zuiderkruisstraat vier bouwlagen en een kap en een hoogte-accent in het midden. Aan de Eenhoornstraat komen drie bouwlagen met kap. Inpandig komt een gezamenlijke fietsenstalling. Het parkeren van auto’s vindt plaats op het achter terrein en op de Zuiderkruisstraat.</text:p>
            <text:p text:style-name="common-al">Ligging plangebied</text:p>
            <text:p text:style-name="common-al">Het plangebied betreft een gebouw met achter terrein aan Zuiderkruisstraat 38 t/m 64 en Eenhoornstraat 139 t/m 169 in IJmuiden.</text:p>
            <text:p text:style-name="common-al">Plan inzien</text:p>
            <text:p text:style-name="common-al">Het vastgestelde bestemmingsplan ‘Primus Park, IJmuiden’ (idn: NL.IMRO.0453.BP0810PRIMUSPARK1-R001) ligt vanaf vrijdag 20 december 2024 zes weken lang ter inzage. Ook de bijbehorende onderzoeken en rapportages kunnen worden ingezien. Het plan is digitaal in te zien op <text:a xlink:href="https://omgevingswet.overheid.nl/regels-op-de-kaart/documenten/NL-IMRO-0453-BP0810PRIMUSPARK1-R001-1/plekinfo?locatie-stelsel=RD&amp;locatie-x=101586&amp;locatie-y=496468&amp;session=0dfaf422-ce72-4048-bc63-620ba9baf7b3" xlink:type="simple">https://omgevingswet.overheid.nl/regels-op-de-kaart</text:a> (zoek op bovenstaande plannaam of -nummer). De stukken zijn ook in te zien bij het Klant Contact Centrum van het gemeentehuis (Dudokplein 1, IJmuiden). Om de stukken op het gemeentehuis in te zien, kunt u een afspraak maken via 0255-567200.</text:p>
            <text:p text:style-name="common-al">Beroep</text:p>
            <text:p text:style-name="common-al">Met ingang van vrijdag 20 december 2024 kan binnen zes weken beroep worden ingediend bij de Raad van State tegen het besluit tot vaststelling van het bestemmingsplan. Hiervoor is een griffierecht verschuldigd. Het beroepschrift dient te worden gezonden aan de Afdeling Bestuursrechtspraak van de Raad van State, Postbus 20019, 2500 EA Den Haag.</text:p>
            <text:p text:style-name="last-al">Het besluit tot vaststelling van het bestemmingsplan treedt in werking op de dag na afloop van de beroepstermijn. Het instellen van een beroep schorst de werking van het besluit niet op. Belanghebbenden die beroep hebben ingesteld, kunnen daartoe verzoeken door een voorlopige voorziening in te dienen bij de Raad van Sta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3135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35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35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Velsen</meta:user-defined>
    <meta:user-defined meta:name="OVERHEID.Informatietype/DC.type">officiële publicatie</meta:user-defined>
    <meta:user-defined meta:name="OVERHEIDop.Rubriek/DC.type">ruimtelijk plan of omgevingsdocument</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Ruimtelijkplan/OVERHEIDop.bekendmakingBetreffendePlan">NL.IMRO.0453.BP0810PRIMUSPARK1-R0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Primus Park, Zuiderkruisstraat 38 t/m 64 en Eenhoornstraat 139 t/m 169, IJmuiden</meta:user-defined>
    <meta:user-defined meta:name="DCTERMS.W3CDTF/DCTERMS.available">2024-12-19</meta:user-defined>
    <meta:user-defined meta:name="DCTERMS.W3CDTF/OVERHEIDop.jaargang">2024</meta:user-defined>
    <meta:user-defined meta:name="OVERHEIDop.publicationIssue">531358</meta:user-defined>
    <meta:user-defined meta:name="OVERHEIDop.GmbID/DC.identifier">gmb-2024-531358</meta:user-defined>
    <meta:user-defined meta:name="OVERHEIDop.versieInformatie"/>
  </office:meta>
</office:document-meta>
</file>