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grond of baggerspecie op of in de landbodem aan Oude Lak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Melding toepassing bouwstoffen / Oude Lakerweg te Echt / Echt-Susteren / ingekomen 6 december 2024 / het toepassen van grond of baggerspecie op of in de landbod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31350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50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Melding voor het toepassen van grond of baggerspecie op of in de landbodem aan Oude Lakerweg te Ech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1350</meta:user-defined>
    <meta:user-defined meta:name="OVERHEIDop.GmbID/DC.identifier">gmb-2024-531350</meta:user-defined>
    <meta:user-defined meta:name="OVERHEIDop.versieInformatie"/>
  </office:meta>
</office:document-meta>
</file>