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Oude Holterweg (nabij perceel LRN03 Q 945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is onderstaande aanvraag buiten behandeling gesteld en aan de aanvrager bekendgemaakt:</text:p>
            <text:p text:style-name="common-al">Oude Holterweg (nabij perceel LRN03 Q 945), Laren, het aanleggen van een mountainbike-route, Z2023-000008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134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4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7</meta:user-defined>
    <meta:user-defined meta:name="DCTERMS.abstract">Z2023-00000877 Oude Holterweg (nabij perceel LRN03 Q 945), Laren</meta:user-defined>
    <dc:language>nl</dc:language>
    <meta:user-defined meta:name="OVERHEIDop.locatietype/OVERHEIDop.gebiedsmarkering">Punt</meta:user-defined>
    <meta:user-defined meta:name="DC.title">Buiten behandeling laten omgevingsvergunning Oude Holterweg (nabij perceel LRN03 Q 945), Lar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1349</meta:user-defined>
    <meta:user-defined meta:name="OVERHEIDop.GmbID/DC.identifier">gmb-2024-531349</meta:user-defined>
    <meta:user-defined meta:name="OVERHEIDop.versieInformatie"/>
  </office:meta>
</office:document-meta>
</file>