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stadskantoor en milieustraat tijdens de feestda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tadskantoor</text:p>
            <text:p text:style-name="al">Op woensdag 25 en donderdag 26 december is het stadskantoor gesloten vanwege Kerstmis. Op woensdag 1 januari is het stadskantoor gesloten vanwege Nieuwjaarsdag. Informatie van uw gemeente is natuurlijk wel 24 uur per dag beschikbaar op www.etten-leur.nl en via onze social media. Het callcenter wordt, alleen voor vragen en opmerkingen die niet kunnen wachten en voor spoedgevallen, waargenomen door een extern callcenter. U kunt op de andere werkdagen na telefonische afspraak (14076) terecht in het Stadskantoor.   </text:p>
            <text:p text:style-name="al">Werkplein Hart van West-Brabant en Loket Elz</text:p>
            <text:p text:style-name="al">Het Werkplein Hart van West-Brabant en het Wmo-loket Elz zijn op dezelfde momenten gesloten als het stadskantoor, zoals hierboven vermeld. Kijk voor meer informatie over de bereikbaarheid en openingstijden van het Werkplein op: www.werkpleinhartvanwest-brabant.nl. Op de andere werkdagen kunt u alleen telefonisch terecht bij Loket Elz via (076)5024025. Vragen kunt u ook stellen via het</text:p>
            <text:p text:style-name="al"> e-mailadres elz@etten-leur.nl. </text:p>
            <text:p text:style-name="al">Aangepaste openingstijden milieustraat  </text:p>
            <text:p text:style-name="al">In week 52 en week 1 heeft de milieustraat ruimere openingstijden. Op 23 en 24 december is de milieustraat geopend van 10.00-16.00 uur. Eerste en Tweede Kerstdag, 25 en 26 december, is de milieustraat gesloten. Vrijdag 27 december is de milieustraat geopend van 10.00-16.00 uur en zaterdag 28 december van 09.00-16.00 uur. </text:p>
            <text:p text:style-name="al">Op 30 en 31 december is de milieustraat geopend van 10.00-16.00 uur. Op Nieuwjaarsdag 1 januari is de milieustraat gesloten. Donderdag 2 en vrijdag 3 januari is de milieustraat geopend van 10.00-16.00 uur. Zaterdag 4 januari van 09.00-16.00 uur. Vanaf maandag 6 januari gelden de normale openingstijden die te vinden zijn op <text:a xlink:href="https://www.afval3xbeter.nl/" xlink:type="simple">www.afval3xbeter.nl</text:a>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3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stijden stadskantoor en milieustraat tijdens de feestda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47</meta:user-defined>
    <meta:user-defined meta:name="OVERHEIDop.GmbID/DC.identifier">gmb-2024-531347</meta:user-defined>
    <meta:user-defined meta:name="OVERHEIDop.versieInformatie"/>
  </office:meta>
</office:document-meta>
</file>