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bedrijfspand met kantoorruimten aan de Krypt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ryptonstraat ong. in Wehl</text:p>
            <text:p text:style-name="common-al">Omschrijving:			bouwen van een bedrijfspand met kantoorruimten</text:p>
            <text:p text:style-name="common-al">Dossiernummer:		gD2407000562</text:p>
            <text:p text:style-name="common-al">Datum verzending:	16-1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134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4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4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7000562</meta:user-defined>
    <meta:user-defined meta:name="DCTERMS.abstract">Omgevingsvergunning verleend voor het bouwen van een bedrijfspand met kantoorruimten aan de Kryptonstraat ong. in Wehl</meta:user-defined>
    <dc:language>nl</dc:language>
    <meta:user-defined meta:name="OVERHEIDop.locatietype/OVERHEIDop.gebiedsmarkering">Vlak</meta:user-defined>
    <meta:user-defined meta:name="DC.title">Omgevingsvergunning verleend: bouwen van een bedrijfspand met kantoorruimten aan de Kryptonstraat ong. in Weh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346</meta:user-defined>
    <meta:user-defined meta:name="OVERHEIDop.GmbID/DC.identifier">gmb-2024-531346</meta:user-defined>
    <meta:user-defined meta:name="OVERHEIDop.versieInformatie"/>
  </office:meta>
</office:document-meta>
</file>