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24574</text:p>
            <text:p text:style-name="common-al">Adres:   Kerkplein Hoeven</text:p>
            <text:p text:style-name="common-al">Evenement:  Hoeven Live op 14-06-2025</text:p>
            <text:p text:style-name="common-al">verzenddatum: 16-12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13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4574</meta:user-defined>
    <meta:user-defined meta:name="DCTERMS.abstract">evenementenvergunning Hoeven Live op 14-06-2025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44</meta:user-defined>
    <meta:user-defined meta:name="OVERHEIDop.GmbID/DC.identifier">gmb-2024-531344</meta:user-defined>
    <meta:user-defined meta:name="OVERHEIDop.versieInformatie"/>
  </office:meta>
</office:document-meta>
</file>