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39*"/>
    </style:style>
    <style:style style:family="table-column" style:parent-style-name="colspec" style:name="id1-3-2-2-12-9-1-2">
      <style:table-column-properties style:rel-column-width="52*"/>
    </style: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Vastgesteld bij raadsbesluit van 12 december 2024, zaak kenmerk Z.109224</text:p>
            <text:p text:style-name="al"/>
            <text:p text:style-name="al">De raad van de gemeente West Maas en Waal;</text:p>
            <text:p text:style-name="al"/>
            <text:p text:style-name="al">Gezien het voorstel van het college van burgemeester en wethouders van 19 november 2024, zaak kenmerk Z.109224;</text:p>
            <text:p text:style-name="al"/>
            <text:p text:style-name="al">Gelet op artikel 229, eerste lid, aanhef en onderdeel a,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MARKTGELDEN</text:span>
            <text:span text:style-name="nadrukvet"/>
            <text:span text:style-name="nadrukvet">202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 het gebruik van enig gedeelte van openbare gebouwen, terreinen, pleinen of straten, welke door het college van burgemeester en wethouders voor het houden van markten is aangewezen.</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de in artikel 1 bedoelde standplaats is toegewezen, dan wel degene die de in artikel 1 bedoelde standplaats inneemt. </text:p>
            <text:p text:style-name="al"/>
            <text:p text:style-name="al"/>
          </text:section>
          <text:section text:name="artikel_id1-3-2-2-4" text:style-name="artikel">
            <text:p text:style-name="artikel_kop_titel"><text:span text:style-name="artikel_kop_label">Artikel</text:span> <text:span text:style-name="artikel_kop_nr">3</text:span> Tarief</text:p>
            <text:p text:style-name="al">1. Het in artikel 1 bedoelde marktgeld bedraagt:</text:p>
            <text:p text:style-name="al">a. voor elke standplaats per keer per strekkende meter € 1,73</text:p>
            <text:p text:style-name="al">b. bij abonnement voor een kalenderkwartaal voor elke standplaats, per strekkende meter € 20,58</text:p>
            <text:p text:style-name="al">2. Voor de berekening van het in het eerste lid bedoelde marktgeld wordt een gedeelte van een strekkende meter voor een gehele meter gerekend.</text:p>
            <text:p text:style-name="al"/>
            <text:p text:style-name="al"/>
          </text:section>
          <text:section text:name="artikel_id1-3-2-2-5" text:style-name="artikel">
            <text:p text:style-name="artikel_kop_titel"><text:span text:style-name="artikel_kop_label">Artikel</text:span> <text:span text:style-name="artikel_kop_nr">4</text:span> Abonnementen</text:p>
            <text:p text:style-name="al">Aan een abonnementhouder, als bedoeld in artikel 3, lid 1, sub b, die door overmacht geen gebruik heeft kunnen maken van de hem toegewezen standplaats, wordt naar evenredigheid restitutie van het betaalde abonnementsgeld verleend, over het aantal volle kalendermaanden, waarin van de standplaats geen gebruik is gemaakt.</text:p>
            <text:p text:style-name="al"/>
            <text:p text:style-name="al"/>
          </text:section>
          <text:section text:name="artikel_id1-3-2-2-6" text:style-name="artikel">
            <text:p text:style-name="artikel_kop_titel"><text:span text:style-name="artikel_kop_label">Artikel</text:span> <text:span text:style-name="artikel_kop_nr">5</text:span> Wijze van heffing</text:p>
            <text:p text:style-name="al">Het marktgeld wordt geheven door middel van een gedagtekende kennisgeving, waarop het gevorderde bedrag is vermeld.</text:p>
            <text:p text:style-name="al"/>
            <text:p text:style-name="al"/>
          </text:section>
          <text:section text:name="artikel_id1-3-2-2-7" text:style-name="artikel">
            <text:p text:style-name="artikel_kop_titel"><text:span text:style-name="artikel_kop_label">Artikel</text:span> <text:span text:style-name="artikel_kop_nr">6</text:span> Termijn van betaling</text:p>
            <text:p text:style-name="al">1. Het marktgeld als bedoeld in artikel 3, lid 1 onderdeel a. moet worden voldaan op het tijdstip waarop een standplaats wordt ingenomen.</text:p>
            <text:p text:style-name="al">2. Het marktgeld als bedoeld in artikel 3, lid 1 onderdeel b. dient te worden voldaan gelijktijdig met het voor de eerste keer in het kalenderkwartaal innemen van de standplaats.</text:p>
            <text:p text:style-name="al"/>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en wordt geen kwijtschelding verleend.</text:p>
            <text:p text:style-name="al"/>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en.</text:p>
            <text:p text:style-name="al"/>
            <text:p text:style-name="al"/>
          </text:section>
          <text:section text:name="artikel_id1-3-2-2-10" text:style-name="artikel">
            <text:p text:style-name="artikel_kop_titel"><text:span text:style-name="artikel_kop_label">Artikel</text:span> <text:span text:style-name="artikel_kop_nr">9</text:span> Overgangsbepaling</text:p>
            <text:p text:style-name="al">De "Verordening marktgelden 2024" van 7 december 2023, wordt ingetrokken met ingang van de in artikel 10, tweede lid, genoemde datum van ingang van de heffing, met dien verstande dat zij van toepassing blijft op de belastbare feiten die zich voor die datum hebben voorgedaan.</text:p>
            <text:p text:style-name="al"/>
            <text:p text:style-name="al"/>
          </text:section>
          <text:section text:name="artikel_id1-3-2-2-11" text:style-name="artikel">
            <text:p text:style-name="artikel_kop_titel"><text:span text:style-name="artikel_kop_label">Artikel</text:span> <text:span text:style-name="artikel_kop_nr">10</text:span> Inwerkingtreding </text:p>
            <text:p text:style-name="al">1. Deze verordening treedt in werking met ingang van de eerste dag na die van de bekendmaking.</text:p>
            <text:p text:style-name="al">2. De datum van ingang van de heffing is 1 januari 2025.</text:p>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2025".</text:p>
            <text:p text:style-name="al"/>
            <text:p text:style-name="al"/>
            <text:p text:style-name="al"/>
            <text:p text:style-name="al">Aldus vastgesteld in de openbare vergadering op 12 december 2024.</text:p>
            <text:p text:style-name="al"/>
            <text:p text:style-name="al">De raad van West Maas en Waal, </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13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109224</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2-19</meta:user-defined>
    <meta:user-defined meta:name="DCTERMS.W3CDTF/OVERHEIDop.jaargang">2024</meta:user-defined>
    <meta:user-defined meta:name="OVERHEIDop.publicationIssue">531343</meta:user-defined>
    <meta:user-defined meta:name="OVERHEIDop.betreftRegeling">CVDR730035_1</meta:user-defined>
    <meta:user-defined meta:name="xs:date/OVERHEIDop.startdatum">2024-12-20</meta:user-defined>
    <meta:user-defined meta:name="OVERHEIDop.GmbID/DC.identifier">gmb-2024-531343</meta:user-defined>
    <meta:user-defined meta:name="OVERHEIDop.versieInformatie"/>
  </office:meta>
</office:document-meta>
</file>