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a-pad, aanvraag verklaring van geen bezwaar ballonenvaart 2025-2026</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december een aanvraag verklaring van geen bezwaar ontvangen. De verklaring van geen bezwaar is aangevraagd voor ballonvaarten voor 2025 en 2026 voor het terrein langs het Ka-pad in Schalkwijk.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3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Schalkwijk, Ka-pad, aanvraag verklaring van geen bezwaar ballonenvaart 2025-2026</meta:user-defined>
    <meta:user-defined meta:name="DCTERMS.W3CDTF/DCTERMS.available">2024-12-18</meta:user-defined>
    <meta:user-defined meta:name="DCTERMS.W3CDTF/OVERHEIDop.jaargang">2024</meta:user-defined>
    <meta:user-defined meta:name="OVERHEIDop.publicationIssue">531340</meta:user-defined>
    <meta:user-defined meta:name="OVERHEIDop.GmbID/DC.identifier">gmb-2024-531340</meta:user-defined>
    <meta:user-defined meta:name="OVERHEIDop.versieInformatie"/>
  </office:meta>
</office:document-meta>
</file>