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langs de N761 ter hoogte van hectometerpaal 5.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Langs de N761, ter hoogte van hectometerpaal 5.61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10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133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73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ntvangen aanvraag voor een omgevingsvergunning, het kappen van een boom, langs de N761 ter hoogte van hectometerpaal 5.6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38</meta:user-defined>
    <meta:user-defined meta:name="OVERHEIDop.GmbID/DC.identifier">gmb-2024-531338</meta:user-defined>
    <meta:user-defined meta:name="OVERHEIDop.versieInformatie"/>
  </office:meta>
</office:document-meta>
</file>