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0">
      <text:list-level-style-bullet text:bullet-char="•" text:level="1">
        <style:list-level-properties text:min-label-width="10mm"/>
      </text:list-level-style-bullet>
    </text:list-style>
    <text:list-style style:name="id1-3-2-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wijskansen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gelet op artikel 3 van de Algemene subsidieverordening gemeente Barneveld;</text:p>
            <text:p text:style-name="al"/>
            <text:p text:style-name="al">besluit:</text:p>
            <text:p text:style-name="al"/>
            <text:p text:style-name="al">vast te stellen de <text:span text:style-name="nadrukvet">Subsidieregeling Onderwijskansen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vet">ASV</text:span>: Algemene subsidieverordening gemeente Barneveld; </text:p>
                </text:list-item>
                <text:list-item text:style-override="id1-3-2-2-1-2-3-2">
                  <text:number>b.</text:number>
                  <text:p text:style-name="al">
                  <text:span text:style-name="nadrukvet">college</text:span>: college van burgemeester en wethouders van de gemeente Barneveld;</text:p>
                </text:list-item>
                <text:list-item text:style-override="id1-3-2-2-1-2-3-3">
                  <text:number>c.</text:number>
                  <text:p text:style-name="al">
                  <text:span text:style-name="nadrukvet">JGZ</text:span>: jeugdgezondheidszorg;</text:p>
                </text:list-item>
                <text:list-item text:style-override="id1-3-2-2-1-2-3-4">
                  <text:number>d.</text:number>
                  <text:p text:style-name="al">
                  <text:span text:style-name="nadrukvet">KOT</text:span>: kinderopvangtoeslag;</text:p>
                </text:list-item>
                <text:list-item text:style-override="id1-3-2-2-1-2-3-5">
                  <text:number>e.</text:number>
                  <text:p text:style-name="al">
                  <text:span text:style-name="nadrukvet">niet-KOT</text:span>: ouders die geen recht hebben op kinderopvangtoeslag;</text:p>
                </text:list-item>
                <text:list-item text:style-override="id1-3-2-2-1-2-3-6">
                  <text:number>f.</text:number>
                  <text:p text:style-name="al">
                  <text:span text:style-name="nadrukvet">aanbieder</text:span>: de aanbieder van een gecertificeerde voorschoolse of schoolse voorziening;</text:p>
                </text:list-item>
                <text:list-item text:style-override="id1-3-2-2-1-2-3-7">
                  <text:number>g.</text:number>
                  <text:p text:style-name="al">
                  <text:span text:style-name="nadrukvet">beroepskracht</text:span>: degene die werkzaam is bij een aanbieder, bezoldigd is en belast is met de verzorging, opvoeding en het bijdragen aan de ontwikkeling van kinderen en die voldoet aan de opleidingseisen;</text:p>
                </text:list-item>
                <text:list-item text:style-override="id1-3-2-2-1-2-3-8">
                  <text:number>h.</text:number>
                  <text:p text:style-name="al">
                  <text:span text:style-name="nadrukvet">doelgroep</text:span>: peuters in de leeftijd van 2 tot 4 jaar;</text:p>
                </text:list-item>
                <text:list-item text:style-override="id1-3-2-2-1-2-3-9">
                  <text:number>i.</text:number>
                  <text:p text:style-name="al">
                  <text:span text:style-name="nadrukvet">doelgroeppeuter</text:span>: een peuter met een VVE indicatie;</text:p>
                </text:list-item>
                <text:list-item text:style-override="id1-3-2-2-1-2-3-10">
                  <text:number>j.</text:number>
                  <text:p text:style-name="al">
                  <text:span text:style-name="nadrukvet">gecertificeerde voorschoolse voorziening</text:span>: een voorziening voor peuteropvang die zowel aan de geldende wettelijke eisen, als aan de overige in Barneveld van toepassing zijnde kwaliteitseisen voldoet;</text:p>
                </text:list-item>
                <text:list-item text:style-override="id1-3-2-2-1-2-3-11">
                  <text:number>k.</text:number>
                  <text:p text:style-name="al">
                  <text:span text:style-name="nadrukvet">inkomensafhankelijke bijdrage</text:span>: bijdrage die de ouders zonder recht op kinderopvangtoeslag betalen voor de afgenomen uren peuteropvang;</text:p>
                </text:list-item>
                <text:list-item text:style-override="id1-3-2-2-1-2-3-12">
                  <text:number>l.</text:number>
                  <text:p text:style-name="al">
                  <text:span text:style-name="nadrukvet">Inkomensverklaring</text:span>: (voorheen IB60-verklaring) een officiële verklaring van de Belastingdienst met de inkomensgegevens (geregistreerd inkomen) van de ouder over een bepaald belastingjaar;</text:p>
                </text:list-item>
                <text:list-item text:style-override="id1-3-2-2-1-2-3-13">
                  <text:number>m.</text:number>
                  <text:p text:style-name="al">
                  <text:span text:style-name="nadrukvet">kindgebonden</text:span>
                  <text:span text:style-name="nadrukvet"> financiering peuteropvang</text:span>: de financiering per peuteropvangplaats. De bijdrage wordt door de aanbieder namens de ouders aangevraagd en is afhankelijk van het wel/niet in aanmerking komen van KOT en of de peuter een VVE indicatie heeft. </text:p>
                </text:list-item>
                <text:list-item text:style-override="id1-3-2-2-1-2-3-14">
                  <text:number>n.</text:number>
                  <text:p text:style-name="al">
                  <text:span text:style-name="nadrukvet">kleine kern</text:span>: een dorp, bestaande uit een woonkern en kerngebied, met minder dan 5000 inwoners;</text:p>
                </text:list-item>
                <text:list-item text:style-override="id1-3-2-2-1-2-3-15">
                  <text:number>o.</text:number>
                  <text:p text:style-name="al">
                  <text:span text:style-name="nadrukvet">kostprijs</text:span>: het vastgestelde rijksnormtarief voor de kinderopvang plus de opslag die het college per uur betaalt. </text:p>
                </text:list-item>
                <text:list-item text:style-override="id1-3-2-2-1-2-3-16">
                  <text:number>p.</text:number>
                  <text:p text:style-name="al">
                  <text:span text:style-name="nadrukvet">LRK</text:span>: Landelijk Register Kinderopvang;</text:p>
                </text:list-item>
                <text:list-item text:style-override="id1-3-2-2-1-2-3-17">
                  <text:number>q.</text:number>
                  <text:p text:style-name="al">
                  <text:span text:style-name="nadrukvet">normtarief</text:span>: het landelijk vastgestelde maximale uurtarief voor kinderopvangtoeslag; </text:p>
                </text:list-item>
                <text:list-item text:style-override="id1-3-2-2-1-2-3-18">
                  <text:number>r.</text:number>
                  <text:p text:style-name="al">
                  <text:span text:style-name="nadrukvet">ouder</text:span>: persoon met ouderlijk gezag;</text:p>
                </text:list-item>
                <text:list-item text:style-override="id1-3-2-2-1-2-3-19">
                  <text:number>s.</text:number>
                  <text:p text:style-name="al">
                  <text:span text:style-name="nadrukvet">pedagogisch beleidsmedewerker voorschoolse educatie</text:span>: de HBO coach/pedagogisch beleidsmedewerker op de VVE-groep zoals bedoeld in art. 2a van het Besluit basisvoorwaarden kwaliteit voorschoolse educatie;</text:p>
                </text:list-item>
                <text:list-item text:style-override="id1-3-2-2-1-2-3-20">
                  <text:number>t.</text:number>
                  <text:p text:style-name="al">
                  <text:span text:style-name="nadrukvet">peuter</text:span>: een kind in de leeftijd van 2 jaar tot 4 jaar dat een peuteropvangplaats heeft op een gecertificeerde voorschoolse voorziening, die in het LRK is opgenomen en daarin geregistreerd is als dagopvang;</text:p>
                </text:list-item>
                <text:list-item text:style-override="id1-3-2-2-1-2-3-21">
                  <text:number>u.</text:number>
                  <text:p text:style-name="al">
                  <text:span text:style-name="nadrukvet">Peutermonitor</text:span>: Online webapplicatie die de gemeente en de voorschoolse voorziening inzicht biedt in het aanbod, bereik en de financiën; </text:p>
                </text:list-item>
                <text:list-item text:style-override="id1-3-2-2-1-2-3-22">
                  <text:number>v.</text:number>
                  <text:p text:style-name="al">
                  <text:span text:style-name="nadrukvet">peuteropvang</text:span>: een vorm van kinderopvang waar ontwikkelingsgericht aanbod wordt aangeboden aan peuters van 2 tot 4 jaar;</text:p>
                </text:list-item>
                <text:list-item text:style-override="id1-3-2-2-1-2-3-23">
                  <text:number>w.</text:number>
                  <text:p text:style-name="al">
                  <text:span text:style-name="nadrukvet">voorschoolse educatie</text:span>: specifiek aanbod aan activiteiten in de peuteropvang. Deze activiteiten zijn erop gericht om achterstanden in de (taal)ontwikkeling te beperken of te voorkomen. </text:p>
                </text:list-item>
                <text:list-item text:style-override="id1-3-2-2-1-2-3-24">
                  <text:number>x.</text:number>
                  <text:p text:style-name="al">
                  <text:span text:style-name="nadrukvet">VVE indicatie</text:span>: een door JGZ (consultatiebureau) afgegeven verklaring dat een peuter aan de voorwaarden voldoet om voor een gratis derde en vierde dagdeel peuteropvang in aanmerking te komen.</text:p>
                </text:list-item>
              </text:list>
            </text:section>
            <text:section text:name="artikel_id1-3-2-2-1-3" text:style-name="artikel">
              <text:p text:style-name="artikel_kop_titel"><text:span text:style-name="artikel_kop_label">Artikel</text:span> <text:span text:style-name="artikel_kop_nr">2.</text:span> Doelen voor het verstrekken van subsidie </text:p>
              <text:p text:style-name="al">De activiteiten moeten een bijdrage leveren aan een of meerdere van onderstaande doelen:</text:p>
              <text:list text:style-name="id1-3-2-2-1-3-3">
                <text:list-item text:style-override="id1-3-2-2-1-3-3-1">
                  <text:number>a.</text:number>
                  <text:p text:style-name="al">Peuters nemen deel aan peuteropvang die voldoet aan het vastgestelde <text:a xlink:href="https://lokaleregelgeving.overheid.nl/CVDR729833" xlink:type="simple"><text:span text:style-name="nadrukondlijn">kwaliteitskader peuteropvang gemeente Barneveld</text:span>.</text:a></text:p>
                </text:list-item>
                <text:list-item text:style-override="id1-3-2-2-1-3-3-2">
                  <text:number>b.</text:number>
                  <text:p text:style-name="al">Het voorkomen, vroegtijdig opsporen en aanpakken van taal- en onderwijsachterstanden bij peuters.</text:p>
                </text:list-item>
                <text:list-item text:style-override="id1-3-2-2-1-3-3-3">
                  <text:number>c.</text:number>
                  <text:p text:style-name="al">De ontwikkeling van (doelgroep)peuters wordt gestimuleerd op het gebied van taal, rekenen, motoriek en de sociaal-emotionele ontwikkeling. Hierdoor wordt de kans vergroot op een goede start in het onderwijs.</text:p>
                </text:list-item>
                <text:list-item text:style-override="id1-3-2-2-1-3-3-4">
                  <text:number>d.</text:number>
                  <text:p text:style-name="al">Het behouden van peuteropvang in de kleine kernen.</text:p>
                </text:list-item>
                <text:list-item text:style-override="id1-3-2-2-1-3-3-5">
                  <text:number>e.</text:number>
                  <text:p text:style-name="al">Het bevorderen van kansengelijkheid voor kinderen in de leeftijd van 0 tot en met 12 jaar. </text:p>
                </text:list-item>
              </text:list>
            </text:section>
            <text:p text:style-name="hoofdstuk_bottom"/>
          </text:section>
          <text:section text:name="hoofdstuk_id1-3-2-2-2" text:style-name="hoofdstuk">
            <text:p text:style-name="hoofdstuk_kop"><text:span text:style-name="label">HOOFDSTUK</text:span> <text:span text:style-name="nr">2</text:span> SUBSIDIES ONDERWIJSKANSEN GEMEENTE BARNEVELD</text:p>
            <text:section text:name="artikel_id1-3-2-2-2-2" text:style-name="artikel">
              <text:p text:style-name="artikel_kop_titel"><text:span text:style-name="artikel_kop_label">Artikel</text:span> <text:span text:style-name="artikel_kop_nr">3</text:span> Kindgebonden financiering peuteropvang </text:p>
              <text:p text:style-name="al">De kindgebonden financiering peuteropvang is bedoeld voor de volgende activiteiten:</text:p>
              <text:list text:style-name="id1-3-2-2-2-2-3">
                <text:list-item text:style-override="id1-3-2-2-2-2-3-1">
                  <text:number>a.</text:number>
                  <text:p text:style-name="al">Een aanbod aan peuters met een VVE-indicatie, van zowel ouders zonder recht op kinderopvangtoeslag als ouders met recht op kinderopvangtoeslag – waarbij het college maximaal 16 uur per week subsidieert.</text:p>
                </text:list-item>
                <text:list-item text:style-override="id1-3-2-2-2-2-3-2">
                  <text:number>b.</text:number>
                  <text:p text:style-name="al">Een aanbod aan peuters van ouders, zonder VVE-indicatie, waarbij het college maximaal 8 uur per week subsidieert.</text:p>
                </text:list-item>
              </text:list>
            </text:section>
            <text:section text:name="artikel_id1-3-2-2-2-3" text:style-name="artikel">
              <text:p text:style-name="artikel_kop_titel"><text:span text:style-name="artikel_kop_label">Artikel</text:span> <text:span text:style-name="artikel_kop_nr">4</text:span> Hoogte subsidie kindgebonden financiering</text:p>
              <text:list text:style-name="id1-3-2-2-2-3-2">
                <text:list-item text:style-override="id1-3-2-2-2-3-2">
                  <text:number>1.</text:number>
                  <text:p text:style-name="al">De hoogte van de subsidie voor ouders <text:span text:style-name="nadrukvet">met recht op kinderopvangtoeslag</text:span> is:</text:p>
                  <text:list text:style-name="id1-3-2-2-2-3-2-3">
                    <text:list-item text:style-override="id1-3-2-2-2-3-2-3-1">
                      <text:number>a.</text:number>
                      <text:p text:style-name="al">Voor ouders met een <text:span text:style-name="nadrukvet">peuter met een VVE indicatie</text:span> wordt een opslag door de gemeente betaald, bovenop het normtarief. Deze opslag bedraagt €1,37 per uur. De kostprijs van de overige uren (maximaal 8 uur) wordt volledig door de gemeente betaald. </text:p>
                    </text:list-item>
                    <text:list-item text:style-override="id1-3-2-2-2-3-2-3-2">
                      <text:number>b.</text:number>
                      <text:p text:style-name="al">Voor ouders met een <text:span text:style-name="nadrukvet">peuter zonder VVE indicatie</text:span> wordt een opslag door de gemeente betaald, bovenop het normtarief, over maximaal de eerste 8 uren. Deze opslag bedraagt €1,37 per uur.</text:p>
                    </text:list-item>
                  </text:list>
                </text:list-item>
                <text:list-item text:style-override="id1-3-2-2-2-3-3">
                  <text:number>2.</text:number>
                  <text:p text:style-name="al">De hoogte van de subsidie voor ouders <text:span text:style-name="nadrukvet">zonder recht op kinderopvangtoeslag</text:span> is:</text:p>
                  <text:list text:style-name="id1-3-2-2-2-3-3-3">
                    <text:list-item text:style-override="id1-3-2-2-2-3-3-3-1">
                      <text:number>a.</text:number>
                      <text:p text:style-name="al">Voor ouders met een <text:span text:style-name="nadrukvet">peuter met een VVE indicatie</text:span>, wordt een opslag door de gemeente betaald. Deze opslag bedraagt €1,37 per uur. Ook wordt het normtarief betaald voor de eerste 8 uren, minus de inkomensafhankelijke ouderbijdrage op basis van het door de rijksoverheid vastgesteld fiscaal maximumuurtarief. De kostprijs van de overige uren (maximaal 8 uur) wordt volledig door de gemeente betaald.</text:p>
                    </text:list-item>
                    <text:list-item text:style-override="id1-3-2-2-2-3-3-3-2">
                      <text:number>b.</text:number>
                      <text:p text:style-name="al">Voor ouders met een <text:span text:style-name="nadrukvet">peuter zonder een VVE indicatie</text:span>, wordt een opslag door de gemeente betaald, over maximaal de eerste 8 uren. Deze opslag bedraagt € 1,37 per uur. Ook wordt het normtarief betaald voor de eerste 8 uren, minus de inkomensafhankelijke ouderbijdrage op basis van het door de rijksoverheid vastgesteld fiscaal maximumuurtarief.</text:p>
                    </text:list-item>
                  </text:list>
                </text:list-item>
                <text:list-item text:style-override="id1-3-2-2-2-3-4">
                  <text:number>3.</text:number>
                  <text:p text:style-name="al">De opslag en het aantal uren genoemd in lid 1 en 2 worden jaarlijks opnieuw geïndexeerd aan de hand van de CAO-aanpassing binnen de CAO Kinderopvang, indien aan de orde. </text:p>
                </text:list-item>
                <text:list-item text:style-override="id1-3-2-2-2-3-5">
                  <text:number>4.</text:number>
                  <text:p text:style-name="al">Per vierjaarlijkse GOAB-periode wordt de subsidieregeling peuteropvang gemeente Barneveld vastgesteld door het college.</text:p>
                </text:list-item>
              </text:list>
            </text:section>
            <text:section text:name="artikel_id1-3-2-2-2-4" text:style-name="artikel">
              <text:p text:style-name="artikel_kop_titel"><text:span text:style-name="artikel_kop_label">Artikel</text:span> <text:span text:style-name="artikel_kop_nr">5</text:span> Voorwaarden kindgebonden financiering</text:p>
              <text:list text:style-name="id1-3-2-2-2-4-2">
                <text:list-item text:style-override="id1-3-2-2-2-4-2-1">
                  <text:number>a.</text:number>
                  <text:p text:style-name="al">De subsidie gaat in op de eerste of de vijftiende van de maand waarin de peuter een peuteropvangplaats bezet.</text:p>
                </text:list-item>
                <text:list-item text:style-override="id1-3-2-2-2-4-2-2">
                  <text:number>b.</text:number>
                  <text:p text:style-name="al">De subsidie eindigt met ingang van de datum waarop de peuter om welke reden dan ook de peuteropvang verlaat.</text:p>
                </text:list-item>
                <text:list-item text:style-override="id1-3-2-2-2-4-2-3">
                  <text:number>c.</text:number>
                  <text:p text:style-name="al">Met inachtneming van het bepaalde in artikel 6 van de ASV vraagt de aanbieder jaarlijks subsidie aan. De aanvraag wordt ingediend voor 1 november voor het jaar waarop de subsidie van toepassing is. </text:p>
                </text:list-item>
                <text:list-item text:style-override="id1-3-2-2-2-4-2-4">
                  <text:number>d.</text:number>
                  <text:p text:style-name="al">De aanvraag kindgebonden financiering peuteropvang betreft 80% van de geraamde kosten in het subsidiejaar.</text:p>
                </text:list-item>
                <text:list-item text:style-override="id1-3-2-2-2-4-2-5">
                  <text:number>e.</text:number>
                  <text:p text:style-name="al">Bij de aanvraag kindgebonden financiering peuteropvang wordt uitgegaan van de aangeleverde aantallen KOT, niet-KOT, VVE indicatie, niet VVE indicatie in de Peutermonitor, Q3 van het jaar voorafgaand aan het subsidiejaar. </text:p>
                </text:list-item>
                <text:list-item text:style-override="id1-3-2-2-2-4-2-6">
                  <text:number>f.</text:number>
                  <text:p text:style-name="al">De aanbieder gaat bij zijn aanvraag akkoord met de afspraken beschreven in het <text:a xlink:href="https://lokaleregelgeving.overheid.nl/CVDR729833" xlink:type="simple"><text:span text:style-name="nadrukondlijn">Kwaliteitskader peuteropvang gemeente Barneveld</text:span>.</text:a></text:p>
                </text:list-item>
                <text:list-item text:style-override="id1-3-2-2-2-4-2-7">
                  <text:number>g.</text:number>
                  <text:p text:style-name="al">De aanbieder bepaalt, aan de hand van een door de ouders te verstrekken inkomensverklaring, welke ouders in aanmerking komen voor subsidie.</text:p>
                </text:list-item>
                <text:list-item text:style-override="id1-3-2-2-2-4-2-8">
                  <text:number>h.</text:number>
                  <text:p text:style-name="al">De aanbieder brengt de subsidie in mindering op het door de (niet-KOT) ouders van de peuters te betalen uurtarief voor gebruik van een peuteropvangplaats. </text:p>
                </text:list-item>
                <text:list-item text:style-override="id1-3-2-2-2-4-2-9">
                  <text:number>i.</text:number>
                  <text:p text:style-name="al">De aanbieder rapporteert per kwartaal – door middel van de Peutermonitor- aan het college cumulatief per geplaatste peuter de volgende gegevens:</text:p>
                  <text:list text:style-name="id1-3-2-2-2-4-2-9-3">
                    <text:list-item text:style-override="id1-3-2-2-2-4-2-9-3-1">
                      <text:number>a.</text:number>
                      <text:p text:style-name="al">klantnummer;</text:p>
                    </text:list-item>
                    <text:list-item text:style-override="id1-3-2-2-2-4-2-9-3-2">
                      <text:number>b.</text:number>
                      <text:p text:style-name="al">startdatum;</text:p>
                    </text:list-item>
                    <text:list-item text:style-override="id1-3-2-2-2-4-2-9-3-3">
                      <text:number>c.</text:number>
                      <text:p text:style-name="al">einddatum, indien relevant;</text:p>
                    </text:list-item>
                    <text:list-item text:style-override="id1-3-2-2-2-4-2-9-3-4">
                      <text:number>d.</text:number>
                      <text:p text:style-name="al">LRK-nummer en adres;</text:p>
                    </text:list-item>
                    <text:list-item text:style-override="id1-3-2-2-2-4-2-9-3-5">
                      <text:number>e.</text:number>
                      <text:p text:style-name="al">KOT/niet-KOT;</text:p>
                    </text:list-item>
                    <text:list-item text:style-override="id1-3-2-2-2-4-2-9-3-6">
                      <text:number>f.</text:number>
                      <text:p text:style-name="al">VVE indicatie ja/nee;</text:p>
                    </text:list-item>
                    <text:list-item text:style-override="id1-3-2-2-2-4-2-9-3-7">
                      <text:number>g.</text:number>
                      <text:p text:style-name="al">soort inkomenstoets;</text:p>
                    </text:list-item>
                    <text:list-item text:style-override="id1-3-2-2-2-4-2-9-3-8">
                      <text:number>h.</text:number>
                      <text:p text:style-name="al">% ouderbijdrage;</text:p>
                    </text:list-item>
                  </text:list>
                </text:list-item>
                <text:list-item text:style-override="id1-3-2-2-2-4-2-10">
                  <text:number>•</text:number>
                  <text:p text:style-name="al">Het inkomen wordt door de aanbieder bepaald op basis van het verzamelinkomen over het voorgaande kalenderjaar. Dit inkomen wordt bepaald aan de hand van de door ouders te overleggen inkomensverklaring van de Belastingdienst.</text:p>
                </text:list-item>
                <text:list-item text:style-override="id1-3-2-2-2-4-2-11">
                  <text:number>j.</text:number>
                  <text:p text:style-name="al">De gemeente kan steekproefsgewijs controles uitvoeren op de door ouders verstrekte inkomensgegevens.</text:p>
                </text:list-item>
              </text:list>
            </text:section>
            <text:section text:name="artikel_id1-3-2-2-2-5" text:style-name="artikel">
              <text:p text:style-name="artikel_kop_titel"><text:span text:style-name="artikel_kop_label">Artikel</text:span> <text:span text:style-name="artikel_kop_nr">6</text:span> Doel inzet pedagogisch beleidsmedewerker voorschoolse educatie </text:p>
              <text:p text:style-name="al">Deze subsidie heeft als doel om de kwaliteit van voorschoolse educatie te verhogen door het uitvoeren van kwaliteitsverhogende beleidsmaatregelen en/of coaching van pedagogisch medewerkers.</text:p>
            </text:section>
            <text:section text:name="artikel_id1-3-2-2-2-6" text:style-name="artikel">
              <text:p text:style-name="artikel_kop_titel"><text:span text:style-name="artikel_kop_label">Artikel</text:span> <text:span text:style-name="artikel_kop_nr">7</text:span> Hoogte subsidie</text:p>
              <text:p text:style-name="al">Per peuter met een VVE indicatie, is een toeslag beschikbaar voor de inzet van de HBO coach/ pedagogisch beleidsmedewerker voor 10 uur per kalenderjaar. Deze toeslag is vastgesteld op € 561,20 per peuter. Het aantal uren wordt vastgesteld aan de hand van het gemiddeld aantal VVE kinderen in het voorgaande jaar overgenomen uit de Peutermonitor. Bij vaststelling van de subsidie wordt gekeken naar het daadwerkelijk aantal VVE kinderen in het jaar. De toeslag wordt jaarlijks geïndexeerd conform de CAO-aanpassing binnen de CAO kinderopvang, indien aan de orde.</text:p>
            </text:section>
            <text:section text:name="artikel_id1-3-2-2-2-7" text:style-name="artikel">
              <text:p text:style-name="artikel_kop_titel"><text:span text:style-name="artikel_kop_label">Artikel</text:span> <text:span text:style-name="artikel_kop_nr">8</text:span> Voorwaarden</text:p>
              <text:list text:style-name="id1-3-2-2-2-7-2">
                <text:list-item text:style-override="id1-3-2-2-2-7-2-1">
                  <text:number>a.</text:number>
                  <text:p text:style-name="al">De aanbieder gaat bij zijn aanvraag akkoord met de afspraken beschreven in het <text:a xlink:href="https://lokaleregelgeving.overheid.nl/CVDR729833" xlink:type="simple"><text:span text:style-name="nadrukondlijn">Kwaliteitskader peuteropvang gemeente Barneveld</text:span>.</text:a></text:p>
                </text:list-item>
                <text:list-item text:style-override="id1-3-2-2-2-7-2-2">
                  <text:number>b.</text:number>
                  <text:p text:style-name="al">Met inachtneming van het bepaalde in artikel 6 van de ASV vraagt de aanbieder jaarlijks subsidie aan. De aanvraag wordt ingediend voor 1 november voorafgaand aan het jaar waarop de subsidie van toepassing is.</text:p>
                </text:list-item>
              </text:list>
            </text:section>
            <text:section text:name="artikel_id1-3-2-2-2-8" text:style-name="artikel">
              <text:p text:style-name="artikel_kop_titel"><text:span text:style-name="artikel_kop_label">Artikel</text:span> <text:span text:style-name="artikel_kop_nr">9</text:span> Doel subsidie passende kinderopvang </text:p>
              <text:p text:style-name="al">Voor sommige situaties is meer ondersteuning of zorg nodig dan wat de basisondersteuning biedt. Dit kan gaan om een individueel kind maar ook om een groep met bijvoorbeeld veel doelgroepkinderen.</text:p>
              <text:p text:style-name="al">In deze gevallen is het mogelijk om een extra subsidie aan te vragen. </text:p>
            </text:section>
            <text:section text:name="artikel_id1-3-2-2-2-9" text:style-name="artikel">
              <text:p text:style-name="artikel_kop_titel"><text:span text:style-name="artikel_kop_label">Artikel</text:span> <text:span text:style-name="artikel_kop_nr">10</text:span> Hoogte subsidie</text:p>
              <text:list text:style-name="id1-3-2-2-2-9-2">
                <text:list-item text:style-override="id1-3-2-2-2-9-2-1">
                  <text:number>a.</text:number>
                  <text:p text:style-name="al">Het uurtarief voor het inzetten van een extra pedagogisch medewerker is vastgesteld op € 42,24.</text:p>
                </text:list-item>
                <text:list-item text:style-override="id1-3-2-2-2-9-2-2">
                  <text:number>b.</text:number>
                  <text:p text:style-name="al">Het uurtarief voor het inzetten van een HBO pedagogisch medewerker is vastgesteld op € 56,12.</text:p>
                </text:list-item>
                <text:list-item text:style-override="id1-3-2-2-2-9-2-3">
                  <text:number>c.</text:number>
                  <text:p text:style-name="al">Maximaal kan voor een locatie € 20.000 per jaar worden aangevraagd.</text:p>
                </text:list-item>
                <text:list-item text:style-override="id1-3-2-2-2-9-2-4">
                  <text:number>d.</text:number>
                  <text:p text:style-name="al">De hoogte van de aan te vragen subsidie wordt onderbouwd in een volledig ingevuld actieplan.</text:p>
                </text:list-item>
                <text:list-item text:style-override="id1-3-2-2-2-9-2-5">
                  <text:number>e.</text:number>
                  <text:p text:style-name="al">Inzet van extra uren (HBO) pedagogisch medewerker wordt na afloop van de subsidieaanvraag uitbetaald. De werkelijk ingezette uren worden bekostigd. </text:p>
                </text:list-item>
                <text:list-item text:style-override="id1-3-2-2-2-9-2-6">
                  <text:number>f.</text:number>
                  <text:p text:style-name="al">Voor deze subsidies is jaarlijks maximaal € 125.000,- beschikbaar. Dit bedrag wordt jaarlijks geïndexeerd aan de hand van de CAO-aanpassing binnen de CAO kinderopvang, indien aan de orde. </text:p>
                </text:list-item>
              </text:list>
            </text:section>
            <text:section text:name="artikel_id1-3-2-2-2-10" text:style-name="artikel">
              <text:p text:style-name="artikel_kop_titel"><text:span text:style-name="artikel_kop_label">Artikel</text:span> <text:span text:style-name="artikel_kop_nr">11</text:span> Voorwaarden </text:p>
              <text:list text:style-name="id1-3-2-2-2-10-2">
                <text:list-item text:style-override="id1-3-2-2-2-10-2-1">
                  <text:number>a.</text:number>
                  <text:p text:style-name="al">Subsidie passende kinderopvang kan gedurende het kalenderjaar aangevraagd worden conform de afspraken die beschreven zijn in het actieplan passende kinderopvang.</text:p>
                </text:list-item>
                <text:list-item text:style-override="id1-3-2-2-2-10-2-2">
                  <text:number>b.</text:number>
                  <text:p text:style-name="al">Alleen een volledig ingevulde en ondertekende actieplan wordt in behandeling genomen.</text:p>
                </text:list-item>
                <text:list-item text:style-override="id1-3-2-2-2-10-2-3">
                  <text:number>c.</text:number>
                  <text:p text:style-name="al">De aanvraagtermijn is minimaal 4 weken voorafgaande aan de start van de te subsidiëren activiteit.</text:p>
                </text:list-item>
              </text:list>
            </text:section>
            <text:section text:name="artikel_id1-3-2-2-2-11" text:style-name="artikel">
              <text:p text:style-name="artikel_kop_titel"><text:span text:style-name="artikel_kop_label">Artikel</text:span> <text:span text:style-name="artikel_kop_nr">12</text:span> Doel subsidie peuteropvang kleine kern </text:p>
              <text:p text:style-name="al">Het doel van deze subsidie is het in stand kunnen houden van peuteropvangvoorzieningen in de kleine kernen.</text:p>
            </text:section>
            <text:section text:name="artikel_id1-3-2-2-2-12" text:style-name="artikel">
              <text:p text:style-name="artikel_kop_titel"><text:span text:style-name="artikel_kop_label">Artikel</text:span> <text:span text:style-name="artikel_kop_nr">13</text:span> Hoogte subsidie</text:p>
              <text:p text:style-name="al">De hoogte van deze aanvullende subsidie is maximaal de aanvulling die nodig is volgens het vastgestelde exploitatiemodel.</text:p>
            </text:section>
            <text:section text:name="artikel_id1-3-2-2-2-13" text:style-name="artikel">
              <text:p text:style-name="artikel_kop_titel"><text:span text:style-name="artikel_kop_label">Artikel</text:span> <text:span text:style-name="artikel_kop_nr">14</text:span> Voorwaarden</text:p>
              <text:list text:style-name="id1-3-2-2-2-13-2">
                <text:list-item text:style-override="id1-3-2-2-2-13-2-1">
                  <text:number>a.</text:number>
                  <text:p text:style-name="al">De aanvraag aanvullende subsidie kleine kern wordt na afloop van het jaar ingediend voor 1 april in het daaropvolgende jaar. </text:p>
                </text:list-item>
                <text:list-item text:style-override="id1-3-2-2-2-13-2-2">
                  <text:number>b.</text:number>
                  <text:p text:style-name="al">Per locatie peuteropvang wordt er een exploitatie-model ingevuld. Aan de hand daarvan wordt de hoogte van de subsidie berekend. </text:p>
                </text:list-item>
                <text:list-item text:style-override="id1-3-2-2-2-13-2-3">
                  <text:number>c.</text:number>
                  <text:p text:style-name="al">De restrictie van deze subsidie is dat daarmee geen oneerlijke concurrentie alsmede marktverstorende werking optreedt in de betreffende kleine kern.</text:p>
                </text:list-item>
                <text:list-item text:style-override="id1-3-2-2-2-13-2-4">
                  <text:number>d.</text:number>
                  <text:p text:style-name="al">Er dienen minimaal gemiddeld 6 peuters gebruik te hebben gemaakt van de peuteropvang in het kalenderjaar van de subsidieaanvraag.</text:p>
                </text:list-item>
              </text:list>
            </text:section>
            <text:section text:name="artikel_id1-3-2-2-2-14" text:style-name="artikel">
              <text:p text:style-name="artikel_kop_titel"><text:span text:style-name="artikel_kop_label">Artikel</text:span> <text:span text:style-name="artikel_kop_nr">15</text:span> Doel subsidie onderwijsprojecten en -pilots gericht op het bevorderen van kansengelijkheid </text:p>
              <text:p text:style-name="al">Deze subsidie ziet op aanvullende activiteiten op het aanbod van voor- en vroegschoolse educatie die erop gericht zijn om (onderwijs) achterstanden te voorkomen of terug te dringen. De activiteit moet bijdragen aan het bevorderen van de kansengelijkheid van Barneveldse basisschoolleerlingen.</text:p>
            </text:section>
            <text:section text:name="artikel_id1-3-2-2-2-15" text:style-name="artikel">
              <text:p text:style-name="artikel_kop_titel"><text:span text:style-name="artikel_kop_label">Artikel</text:span> <text:span text:style-name="artikel_kop_nr">16</text:span> Hoogte subsidie</text:p>
              <text:p text:style-name="al">Voor deze subsidies is jaarlijks maximaal € 25.000,- beschikbaar.</text:p>
            </text:section>
            <text:section text:name="artikel_id1-3-2-2-2-16" text:style-name="artikel">
              <text:p text:style-name="artikel_kop_titel"><text:span text:style-name="artikel_kop_label">Artikel</text:span> <text:span text:style-name="artikel_kop_nr">17</text:span> Voorwaarden</text:p>
              <text:list text:style-name="id1-3-2-2-2-16-2">
                <text:list-item text:style-override="id1-3-2-2-2-16-2-1">
                  <text:number>a.</text:number>
                  <text:p text:style-name="al">De subsidie bedient geen individuele kinderen;</text:p>
                </text:list-item>
                <text:list-item text:style-override="id1-3-2-2-2-16-2-2">
                  <text:number>b.</text:number>
                  <text:p text:style-name="al">De subsidie is aanvullend op de eigen middelen die de school ontvangt voor onderwijsachterstandenbeleid;</text:p>
                </text:list-item>
                <text:list-item text:style-override="id1-3-2-2-2-16-2-3">
                  <text:number>c.</text:number>
                  <text:p text:style-name="al">Er is sprake van cofinanciering;</text:p>
                </text:list-item>
                <text:list-item text:style-override="id1-3-2-2-2-16-2-4">
                  <text:number>d.</text:number>
                  <text:p text:style-name="al">Er wordt bij voorkeur met lokale partijen gewerkt.</text:p>
                </text:list-item>
                <text:list-item text:style-override="id1-3-2-2-2-16-2-5">
                  <text:number>e.</text:number>
                  <text:p text:style-name="al">De aanvraagtermijn is minimaal 4 weken voorafgaande aan de start van de te subsidiëren activiteit.</text:p>
                </text:list-item>
                <text:list-item text:style-override="id1-3-2-2-2-16-2-6">
                  <text:number>f.</text:number>
                  <text:p text:style-name="al">Er wordt een actieplan ingediend waarin de te subsidiërende activiteit wordt omschreven en het bevat een financieel overzicht hoe de subsidie zal worden ingezet.</text:p>
                </text:list-item>
              </text:list>
            </text:section>
            <text:p text:style-name="hoofdstuk_bottom"/>
          </text:section>
          <text:section text:name="hoofdstuk_id1-3-2-2-3" text:style-name="hoofdstuk">
            <text:p text:style-name="hoofdstuk_kop"><text:span text:style-name="label">HOOFDSTUK</text:span> <text:span text:style-name="nr">3</text:span> ALGEMENE VOORWAARDEN GELDEND VOOR ALLE SUBSIDIES</text:p>
            <text:section text:name="artikel_id1-3-2-2-3-2" text:style-name="artikel">
              <text:p text:style-name="artikel_kop_titel"><text:span text:style-name="artikel_kop_label">Artikel</text:span> <text:span text:style-name="artikel_kop_nr">18</text:span> Uitbetalen subsidies</text:p>
              <text:p text:style-name="al">Subsidies hoger dan € 50.000 worden in 4 gelijke termijnen, per kwartaal uitbetaald.</text:p>
            </text:section>
            <text:section text:name="artikel_id1-3-2-2-3-3" text:style-name="artikel">
              <text:p text:style-name="artikel_kop_titel"><text:span text:style-name="artikel_kop_label">Artikel</text:span> <text:span text:style-name="artikel_kop_nr">19</text:span> Subsidieplafond</text:p>
              <text:p text:style-name="al">De hoogte van de subsidies en de subsidieplafonds worden jaarlijks overeenkomstig artikel 5 van de ASV vastgesteld. Dit budget is taakstellend. Indien er meer subsidie wordt aangevraagd dan volgens het budget beschikbaar is wordt de subsidie naar rato van het marktaandeel op 1 oktober van het betreffende jaar over de aanbieders verdeeld.</text:p>
            </text:section>
            <text:section text:name="artikel_id1-3-2-2-3-4" text:style-name="artikel">
              <text:p text:style-name="artikel_kop_titel"><text:span text:style-name="artikel_kop_label">Artikel</text:span> <text:span text:style-name="artikel_kop_nr">20</text:span> Subsidieaanvrager</text:p>
              <text:list text:style-name="id1-3-2-2-3-4-2">
                <text:list-item text:style-override="id1-3-2-2-3-4-2">
                  <text:number>1.</text:number>
                  <text:p text:style-name="al">De kindgebonden financiering wordt namens ouders aangevraagd door de aanbieder van peuteropvang.</text:p>
                </text:list-item>
                <text:list-item text:style-override="id1-3-2-2-3-4-3">
                  <text:number>2.</text:number>
                  <text:p text:style-name="al">Ook de overige op basis van deze regeling subsidiabele activiteiten worden door de aanbieders van peuteropvang of basisscholen aangevraagd.</text:p>
                </text:list-item>
              </text:list>
            </text:section>
            <text:section text:name="artikel_id1-3-2-2-3-5" text:style-name="artikel">
              <text:p text:style-name="artikel_kop_titel"><text:span text:style-name="artikel_kop_label">Artikel</text:span> <text:span text:style-name="artikel_kop_nr">21</text:span> Verantwoording en vaststelling subsidie</text:p>
              <text:list text:style-name="id1-3-2-2-3-5-2">
                <text:list-item text:style-override="id1-3-2-2-3-5-2">
                  <text:number>1.</text:number>
                  <text:p text:style-name="al">Voor de verantwoording en vaststelling van de subsidie zijn artikel 10 t/m 16 van de ASV van toepassing.</text:p>
                </text:list-item>
                <text:list-item text:style-override="id1-3-2-2-3-5-3">
                  <text:number>2.</text:number>
                  <text:p text:style-name="al">Voor de verantwoording wordt een inhoudelijke en financiële toelichting gegeven over de inzet van de aangevraagde subsidie(s). </text:p>
                </text:list-item>
                <text:list-item text:style-override="id1-3-2-2-3-5-4">
                  <text:number>3.</text:number>
                  <text:p text:style-name="al">De verantwoording is de basis voor het vaststellen van de subsidie. Op basis van de verantwoording kan er bij de vaststelling een terugvordering of nabetaling plaatsvinden.</text:p>
                </text:list-item>
              </text:list>
            </text:section>
            <text:section text:name="artikel_id1-3-2-2-3-6" text:style-name="artikel">
              <text:p text:style-name="artikel_kop_titel"><text:span text:style-name="artikel_kop_label">Artikel</text:span> <text:span text:style-name="artikel_kop_nr">22</text:span> Hardheidsclausule</text:p>
              <text:p text:style-name="al">Het college kan in bijzondere gevallen, waarin strikte toepassingen van de onderhavige regeling tot onbillijkheden leidt, op een voor een belanghebbende gunstige wijze afwijken van een of meer bepalingen van deze regeling.</text:p>
            </text:section>
            <text:section text:name="artikel_id1-3-2-2-3-7" text:style-name="artikel">
              <text:p text:style-name="artikel_kop_titel"><text:span text:style-name="artikel_kop_label">Artikel</text:span> <text:span text:style-name="artikel_kop_nr">23</text:span> Slotbepalingen</text:p>
              <text:list text:style-name="id1-3-2-2-3-7-2">
                <text:list-item text:style-override="id1-3-2-2-3-7-2">
                  <text:number>1.</text:number>
                  <text:p text:style-name="al">Deze subsidieregeling treedt in werking op 1 januari 2025 onder gelijktijdige intrekking van de volgende subsidieregeling:</text:p>
                  <text:list text:style-name="id1-3-2-2-3-7-2-3">
                    <text:list-item text:style-override="id1-3-2-2-3-7-2-3-1">
                      <text:number>•</text:number>
                      <text:p text:style-name="al">Subsidieregeling Onderwijskansen gemeente Barneveld, vastgesteld op 10 oktober 2023;</text:p>
                    </text:list-item>
                  </text:list>
                </text:list-item>
                <text:list-item text:style-override="id1-3-2-2-3-7-3">
                  <text:number>2.</text:number>
                  <text:p text:style-name="al">Deze regeling wordt aangehaald als ‘Subsidieregeling Onderwijskansen gemeente Barneveld’.</text:p>
                </text:list-item>
              </text:list>
            </text:section>
            <text:p text:style-name="hoofdstuk_bottom"/>
          </text:section>
        </text:section>
        <text:section text:name="regeling-sluiting_id1-3-2-3" text:style-name="regeling-sluiting">
          <text:section text:name="ondertekening_id1-3-2-3-1">
            <text:p><text:span text:style-name="functie">Aldus vastgesteld op 24 september 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133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3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3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gemeente Barneveld]|[https://lokaleregelgeving.overheid.nl/CVDR640820/2</meta:user-defined>
    <meta:user-defined meta:name="DCTERMS.alternative">Subsidieregeling Onderwijskansen gemeente Barneveld</meta:user-defined>
    <dc:language>nl</dc:language>
    <meta:user-defined meta:name="OVERHEIDop.locatietype/OVERHEIDop.gebiedsmarkering">Gemeente</meta:user-defined>
    <meta:user-defined meta:name="DC.title">Subsidieregeling Onderwijskansen gemeente Barneveld</meta:user-defined>
    <meta:user-defined meta:name="DCTERMS.W3CDTF/DCTERMS.available">2024-12-18</meta:user-defined>
    <meta:user-defined meta:name="DCTERMS.W3CDTF/OVERHEIDop.jaargang">2024</meta:user-defined>
    <meta:user-defined meta:name="OVERHEIDop.publicationIssue">531334</meta:user-defined>
    <meta:user-defined meta:name="OVERHEIDop.betreftRegeling">CVDR730034_1</meta:user-defined>
    <meta:user-defined meta:name="xs:date/OVERHEIDop.startdatum">2025-01-01</meta:user-defined>
    <meta:user-defined meta:name="OVERHEIDop.GmbID/DC.identifier">gmb-2024-531334</meta:user-defined>
    <meta:user-defined meta:name="OVERHEIDop.versieInformatie"/>
  </office:meta>
</office:document-meta>
</file>