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en vernieuwen van een woonark, Billitonkade 110, 3531TM Utrecht, GU-Z2024-0026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llitonkade 110, 3531TM Utrecht</text:p>
            <text:p text:style-name="common-al">GU-Z2024-0026281</text:p>
            <text:p text:style-name="common-al">Toelichting: het vergroten en vernieuwen van een woonar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7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3133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33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6281</meta:user-defined>
    <meta:user-defined meta:name="DCTERMS.abstract">Toelichting: het vergroten en vernieuwen van een woonark</meta:user-defined>
    <dc:language>nl</dc:language>
    <meta:user-defined meta:name="OVERHEIDop.locatietype/OVERHEIDop.gebiedsmarkering">Vlak</meta:user-defined>
    <meta:user-defined meta:name="DC.title">Verleende Omgevingsvergunning, het vergroten en vernieuwen van een woonark, Billitonkade 110, 3531TM Utrecht, GU-Z2024-0026281</meta:user-defined>
    <meta:user-defined meta:name="OVERHEIDop.datumEindeReactietermijn">2025-01-27</meta:user-defined>
    <meta:user-defined meta:name="OVERHEIDop.terinzageleggingBG">https://jeleefomgeving.nl/inzien/002220647/9088c1d5-bb9a-11ef-a33e-0050560122a3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331</meta:user-defined>
    <meta:user-defined meta:name="OVERHEIDop.GmbID/DC.identifier">gmb-2024-531331</meta:user-defined>
    <meta:user-defined meta:name="OVERHEIDop.versieInformatie"/>
  </office:meta>
</office:document-meta>
</file>