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de Jongstraat tussen nrs. 2 en 4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12-2024</text:p>
            <text:p text:style-name="common-al">
            <text:span text:style-name="nadrukvet">Locatie:</text:span> de Jongstraat tussen nrs. 2 en 4 Mariënheem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7288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288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288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133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3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3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72883202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de Jongstraat tussen nrs. 2 en 4 Mariënhee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330</meta:user-defined>
    <meta:user-defined meta:name="OVERHEIDop.GmbID/DC.identifier">gmb-2024-531330</meta:user-defined>
    <meta:user-defined meta:name="OVERHEIDop.versieInformatie"/>
  </office:meta>
</office:document-meta>
</file>