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enakkerweg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3422</text:p>
            <text:p text:style-name="common-al">Menakkerweg 4 te Noordwijk | het uitbreiden van de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3132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3422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Verlengingsbesluit - Menakkerweg 4 te Noord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329</meta:user-defined>
    <meta:user-defined meta:name="OVERHEIDop.GmbID/DC.identifier">gmb-2024-531329</meta:user-defined>
    <meta:user-defined meta:name="OVERHEIDop.versieInformatie"/>
  </office:meta>
</office:document-meta>
</file>