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Groningen, kap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olham, Knijpslaan 182, 9615BJ, voor de kap van 1 esdoorn.</text:p>
            <text:p text:style-name="common-al"/>
            <text:p text:style-name="common-al">Noordbroek, Hoofdstraat 7, 9635AS, voor de kap van 1 zilverspar, Sappemeersterweg, 9635TL voor de kap van 9 bomen, Havenstraat 98 en 126, 9635AR, voor de kap van 2 eik, Schoolstraat 2, 9635AZ, voor de kap van 1 beuk, Slochterstraat 10 en 14, 9635BM, voor de kap van 2 eik, Slochterweg 7, 9635TA, voor de kap van 1 eik, Tuinbouwstraat 4, 9635BP, voor de kap van 1 es, Westerholm 19 en 20, 9635CC, voor de kap van 2 paardenkastanje, Veenweg 1, 9635TS, voor de kap van 3 els, Pastorieweg 4B, 9635TD, voor de kap van 1 es.</text:p>
            <text:p text:style-name="common-al"/>
            <text:p text:style-name="common-al">Sappemeer, Achterdiep Noordzijde 82 en 102, 9611BW, voor de kap van 1 iep en 1 eik, Langewijk 32, 9611CC, voor de kap van 1 els,  Noordbroeksterstraat 105, 9611BG, voor de kap van 1 iep,  Noordbroeksterstraat 65, 9611BE, voor de kap van 1 eik, Noordbroeksterstraat 87 B, 9611BE, voor de kap van 1 es, Noordbroeksterstraat 164, 9611BL, voor de kap van 1 es, Noorderstraat 397, 9611AK,  voor de kap van 1 eik, Rijksweg-Oost 137B, 9611CE, voor de kap van 1 es, Verlengde Herenstraat 43 en 43A, 59, 65, 69 en 87, 9611BM, voor de kap van 6 es, Verlengde Winkelhoek 2, 9611CD, voor de kap van 1 eik.</text:p>
            <text:p text:style-name="common-al"/>
            <text:p text:style-name="common-al">Zuidbroek, Nieuweweg 4A, 9636TB, voor de kap van 1 beuk, 1 berk, 1 moeras cypres, Nieuweweg 8, 9636TB, voor de kap van 1 eik, Kerkstraat 84,9636AD, voor de kap van 1 eik, Kerkstraat 97, 9636AB, voor de kap van 1 beuk, Uiterburen 142, 9636EH, voor de kap van 1 linde, Uiterburen 55, 9636ED, voor de kap van 2 linde, Uiterburen 73, 9636ED, voor de kap van 1 linde, Uiterburen 114, 9636EH, voor de kap van 1 eik, Leo Steenhuisoord 4, 9636CJ, voor de kap van 1 paardenkastanje, Spitsbergenweg 1A, 9636TD, voor de kap van 2 eik, Berkenlaan 11, 9636CZ, voor de kap van 1 berk, Torenstraat 17, 9636CR, voor de kap van 1 es, Haltepad 2, 9636EK, voor de kap van 1 acacia, Siemenspark 14A, 9636EB, voor de kap van 1 wilg, Nieuwe Spitsbergenweg ?,9636TD voor de kap van 1 eik, ontvangen 19 november 2024</text:p>
            <text:p text:style-name="common-al"/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132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32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32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Gemeente Midden-Groningen, kapaanvraag vergunning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326</meta:user-defined>
    <meta:user-defined meta:name="OVERHEIDop.GmbID/DC.identifier">gmb-2024-531326</meta:user-defined>
    <meta:user-defined meta:name="OVERHEIDop.versieInformatie"/>
  </office:meta>
</office:document-meta>
</file>