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, aanvraag evenementenvergunning Varsi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december 2024 een aanvraag voor een evenementenvergunning ontvangen. De vergunning is aangevraagd voor de Varsity op 6 april 2025 aan Kanaaldijk Zuid in Schalkwijk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3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alkwijk, Kanaaldijk Zuid, aanvraag evenementenvergunning Varsity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24</meta:user-defined>
    <meta:user-defined meta:name="OVERHEIDop.GmbID/DC.identifier">gmb-2024-531324</meta:user-defined>
    <meta:user-defined meta:name="OVERHEIDop.versieInformatie"/>
  </office:meta>
</office:document-meta>
</file>