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"aanvraag Omgevingsvergunning die van rechtswege een melding Besluit Activiteiten Leefomgeving is", Vaart Nz 9, 8426AN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3 heeft de gemeente een vergunningaanvraag ontvangen voor activiteiten, waarvoor na invoering van de Omgevingswet per 1-1-2024 geen vergunningplicht meer geldt, op de locatie Vaart Nz 9, 8426AN Appelscha. De vergunningaanvraag wordt van rechtswege als melding aangemerkt. Deze is geregistreerd onder zaaknummer Z2023-00004236. De activiteit betreft:</text:p>
            <text:p text:style-name="common-al">het oprichten van een tankstation.</text:p>
            <text:p text:style-name="common-al">
            <text:span text:style-name="nadrukvet">Procedure</text:span>
          </text:p>
            <text:p text:style-name="common-al">Deze mededeling betreft een wettelijk verplichte kennisgeving.</text:p>
            <text:p text:style-name="common-al">Nu per 1 januari 2024 voor de activiteiten geen vergunning meer noodzakelijk is, gelden er algemene regels. </text:p>
            <text:p text:style-name="last-al">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3132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2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423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"aanvraag Omgevingsvergunning die van rechtswege een melding Besluit Activiteiten Leefomgeving is", Vaart Nz 9, 8426AN Appelscha</meta:user-defined>
    <meta:user-defined meta:name="OVERHEIDop.datumEindeReactietermijn">2024-03-15</meta:user-defined>
    <meta:user-defined meta:name="OVERHEIDop.terinzageleggingBG">https://jeleefomgeving.nl/inzien/002072117/c3bf60cf-bc6e-11ee-a32b-0050560122a3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132</meta:user-defined>
    <meta:user-defined meta:name="OVERHEIDop.GmbID/DC.identifier">gmb-2024-53132</meta:user-defined>
    <meta:user-defined meta:name="OVERHEIDop.versieInformatie"/>
  </office:meta>
</office:document-meta>
</file>