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text:list-style style:name="id1-3-2-2-1-2-2-1-2-1-1-4">
      <text:list-level-style-bullet text:bullet-char="-" text:level="1">
        <style:list-level-properties text:min-label-width="10mm"/>
      </text:list-level-style-bullet>
    </text:list-style>
    <text:list-style style:name="id1-3-2-2-1-2-2-1-2-1-1-4-1">
      <text:list-level-style-bullet text:bullet-char="-" text:level="1">
        <style:list-level-properties text:min-label-width="10mm"/>
      </text:list-level-style-bullet>
    </text:list-style>
    <text:list-style style:name="id1-3-2-2-1-2-2-1-2-1-1-4-2">
      <text:list-level-style-bullet text:bullet-char="-" text:level="1">
        <style:list-level-properties text:min-label-width="10mm"/>
      </text:list-level-style-bullet>
    </text:list-style>
    <text:list-style style:name="id1-3-2-2-1-2-2-1-2-1-1-4-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1">
      <style:table-column-properties/>
    </style:style>
    <text:list-style style:name="id1-3-2-2-3-2-2-1-2-1-1-4">
      <text:list-level-style-bullet text:bullet-char="-" text:level="1">
        <style:list-level-properties text:min-label-width="10mm"/>
      </text:list-level-style-bullet>
    </text:list-style>
    <text:list-style style:name="id1-3-2-2-3-2-2-1-2-1-1-4-1">
      <text:list-level-style-bullet text:bullet-char="-" text:level="1">
        <style:list-level-properties text:min-label-width="10mm"/>
      </text:list-level-style-bullet>
    </text:list-style>
    <text:list-style style:name="id1-3-2-2-3-2-2-1-2-1-1-4-2">
      <text:list-level-style-bullet text:bullet-char="-" text:level="1">
        <style:list-level-properties text:min-label-width="10mm"/>
      </text:list-level-style-bullet>
    </text:list-style>
    <text:list-style style:name="id1-3-2-2-3-2-2-1-2-1-1-4-3">
      <text:list-level-style-bullet text:bullet-char="-" text:level="1">
        <style:list-level-properties text:min-label-width="10mm"/>
      </text:list-level-style-bullet>
    </text:list-style>
    <text:list-style style:name="id1-3-2-2-3-2-2-1-2-1-1-4-4">
      <text:list-level-style-bullet text:bullet-char="-" text:level="1">
        <style:list-level-properties text:min-label-width="10mm"/>
      </text:list-level-style-bullet>
    </text:list-style>
    <text:list-style style:name="id1-3-2-2-3-2-2-1-2-1-1-4-5">
      <text:list-level-style-bullet text:bullet-char="-" text:level="1">
        <style:list-level-properties text:min-label-width="10mm"/>
      </text:list-level-style-bullet>
    </text:list-style>
    <text:list-style style:name="id1-3-2-2-3-2-2-1-2-1-1-4-6">
      <text:list-level-style-bullet text:bullet-char="-" text:level="1">
        <style:list-level-properties text:min-label-width="10mm"/>
      </text:list-level-style-bullet>
    </text:list-style>
    <text:list-style style:name="id1-3-2-2-3-2-2-1-2-1-1-4-7">
      <text:list-level-style-bullet text:bullet-char="-" text:level="1">
        <style:list-level-properties text:min-label-width="10mm"/>
      </text:list-level-style-bullet>
    </text:list-style>
    <text:list-style style:name="id1-3-2-2-3-2-2-1-2-1-1-4-8">
      <text:list-level-style-bullet text:bullet-char="-" text:level="1">
        <style:list-level-properties text:min-label-width="10mm"/>
      </text:list-level-style-bullet>
    </text:list-style>
    <text:list-style style:name="id1-3-2-2-3-2-2-1-2-1-1-4-9">
      <text:list-level-style-bullet text:bullet-char="-" text:level="1">
        <style:list-level-properties text:min-label-width="10mm"/>
      </text:list-level-style-bullet>
    </text:list-style>
    <text:list-style style:name="id1-3-2-2-3-2-2-1-2-1-1-4-10">
      <text:list-level-style-bullet text:bullet-char="-" text:level="1">
        <style:list-level-properties text:min-label-width="10mm"/>
      </text:list-level-style-bullet>
    </text:list-style>
    <text:list-style style:name="id1-3-2-2-3-2-2-1-2-1-1-4-11">
      <text:list-level-style-bullet text:bullet-char="-" text:level="1">
        <style:list-level-properties text:min-label-width="10mm"/>
      </text:list-level-style-bullet>
    </text:list-style>
    <text:list-style style:name="id1-3-2-2-3-2-2-1-2-1-1-4-12">
      <text:list-level-style-bullet text:bullet-char="-" text:level="1">
        <style:list-level-properties text:min-label-width="10mm"/>
      </text:list-level-style-bullet>
    </text:list-style>
    <text:list-style style:name="id1-3-2-2-3-2-2-1-2-1-1-4-13">
      <text:list-level-style-bullet text:bullet-char="-" text:level="1">
        <style:list-level-properties text:min-label-width="10mm"/>
      </text:list-level-style-bullet>
    </text:list-style>
    <text:list-style style:name="id1-3-2-2-3-2-2-1-2-1-1-4-14">
      <text:list-level-style-bullet text:bullet-char="-" text:level="1">
        <style:list-level-properties text:min-label-width="10mm"/>
      </text:list-level-style-bullet>
    </text:list-style>
    <text:list-style style:name="id1-3-2-2-3-2-2-1-2-1-1-4-15">
      <text:list-level-style-bullet text:bullet-char="-" text:level="1">
        <style:list-level-properties text:min-label-width="10mm"/>
      </text:list-level-style-bullet>
    </text:list-style>
    <text:list-style style:name="id1-3-2-2-3-2-2-1-2-1-1-4-16">
      <text:list-level-style-bullet text:bullet-char="-" text:level="1">
        <style:list-level-properties text:min-label-width="10mm"/>
      </text:list-level-style-bullet>
    </text:list-style>
    <text:list-style style:name="id1-3-2-2-3-2-2-1-2-1-1-4-1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06-1-1">
      <style:table-column-properties/>
    </style:style>
    <style:style style:family="table-column" style:parent-style-name="colspec" style:name="id1-3-2-2-3-2-106-1-2">
      <style:table-column-properties/>
    </style:style>
    <style:style style:family="table-column" style:parent-style-name="colspec" style:name="id1-3-2-2-3-2-106-1-3">
      <style:table-column-properties/>
    </style:style>
    <style:style style:family="table-column" style:parent-style-name="colspec" style:name="id1-3-2-2-3-2-106-1-4">
      <style:table-column-properties/>
    </style:style>
    <text:list-style style:name="id1-3-2-2-3-2-113">
      <text:list-level-style-bullet text:bullet-char="•" text:level="1">
        <style:list-level-properties text:min-label-width="10mm"/>
      </text:list-level-style-bullet>
    </text:list-style>
    <text:list-style style:name="id1-3-2-2-3-2-113-1">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5-1">
      <text:list-level-style-bullet text:bullet-char="•" text:level="1">
        <style:list-level-properties text:min-label-width="10mm"/>
      </text:list-level-style-bullet>
    </text:list-style>
    <text:list-style style:name="id1-3-2-2-3-2-115-2">
      <text:list-level-style-bullet text:bullet-char="•" text:level="1">
        <style:list-level-properties text:min-label-width="10mm"/>
      </text:list-level-style-bullet>
    </text:list-style>
    <text:list-style style:name="id1-3-2-2-3-2-115-3">
      <text:list-level-style-bullet text:bullet-char="•" text:level="1">
        <style:list-level-properties text:min-label-width="10mm"/>
      </text:list-level-style-bullet>
    </text:list-style>
    <text:list-style style:name="id1-3-2-2-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4">
      <text:list-level-style-bullet text:bullet-char="•" text:level="1">
        <style:list-level-properties text:min-label-width="10mm"/>
      </text:list-level-style-bullet>
    </text:list-style>
    <text:list-style style:name="id1-3-2-2-3-2-144-1">
      <text:list-level-style-bullet text:bullet-char="•" text:level="1">
        <style:list-level-properties text:min-label-width="10mm"/>
      </text:list-level-style-bullet>
    </text:list-style>
    <text:list-style style:name="id1-3-2-2-3-2-144-2">
      <text:list-level-style-bullet text:bullet-char="•" text:level="1">
        <style:list-level-properties text:min-label-width="10mm"/>
      </text:list-level-style-bullet>
    </text:list-style>
    <text:list-style style:name="id1-3-2-2-3-2-144-2-3">
      <text:list-level-style-bullet text:bullet-char="○" text:level="1">
        <style:list-level-properties text:min-label-width="10mm"/>
      </text:list-level-style-bullet>
    </text:list-style>
    <text:list-style style:name="id1-3-2-2-3-2-144-2-3-1">
      <text:list-level-style-bullet text:bullet-char="○" text:level="1">
        <style:list-level-properties text:min-label-width="10mm"/>
      </text:list-level-style-bullet>
    </text:list-style>
    <text:list-style style:name="id1-3-2-2-3-2-144-2-3-2">
      <text:list-level-style-bullet text:bullet-char="○" text:level="1">
        <style:list-level-properties text:min-label-width="10mm"/>
      </text:list-level-style-bullet>
    </text:list-style>
    <text:list-style style:name="id1-3-2-2-3-2-144-3">
      <text:list-level-style-bullet text:bullet-char="•" text:level="1">
        <style:list-level-properties text:min-label-width="10mm"/>
      </text:list-level-style-bullet>
    </text:list-style>
    <text:list-style style:name="id1-3-2-2-3-2-144-3-3">
      <text:list-level-style-bullet text:bullet-char="○" text:level="1">
        <style:list-level-properties text:min-label-width="10mm"/>
      </text:list-level-style-bullet>
    </text:list-style>
    <text:list-style style:name="id1-3-2-2-3-2-144-3-3-1">
      <text:list-level-style-bullet text:bullet-char="○" text:level="1">
        <style:list-level-properties text:min-label-width="10mm"/>
      </text:list-level-style-bullet>
    </text:list-style>
    <text:list-style style:name="id1-3-2-2-3-2-144-3-3-2">
      <text:list-level-style-bullet text:bullet-char="○" text:level="1">
        <style:list-level-properties text:min-label-width="10mm"/>
      </text:list-level-style-bullet>
    </text:list-style>
    <text:list-style style:name="id1-3-2-2-3-2-144-3-3-3">
      <text:list-level-style-bullet text:bullet-char="○" text:level="1">
        <style:list-level-properties text:min-label-width="10mm"/>
      </text:list-level-style-bullet>
    </text:list-style>
    <text:list-style style:name="id1-3-2-2-3-2-144-4">
      <text:list-level-style-bullet text:bullet-char="•" text:level="1">
        <style:list-level-properties text:min-label-width="10mm"/>
      </text:list-level-style-bullet>
    </text:list-style>
    <style:style style:family="table-column" style:parent-style-name="colspec" style:name="id1-3-2-2-4-2-2-1-1">
      <style:table-column-properties/>
    </style:style>
    <text:list-style style:name="id1-3-2-2-4-2-2-1-2-1-1-4">
      <text:list-level-style-bullet text:bullet-char="-" text:level="1">
        <style:list-level-properties text:min-label-width="10mm"/>
      </text:list-level-style-bullet>
    </text:list-style>
    <text:list-style style:name="id1-3-2-2-4-2-2-1-2-1-1-4-1">
      <text:list-level-style-bullet text:bullet-char="-" text:level="1">
        <style:list-level-properties text:min-label-width="10mm"/>
      </text:list-level-style-bullet>
    </text:list-style>
    <text:list-style style:name="id1-3-2-2-4-2-2-1-2-1-1-4-2">
      <text:list-level-style-bullet text:bullet-char="-" text:level="1">
        <style:list-level-properties text:min-label-width="10mm"/>
      </text:list-level-style-bullet>
    </text:list-style>
    <text:list-style style:name="id1-3-2-2-4-2-2-1-2-1-1-4-3">
      <text:list-level-style-bullet text:bullet-char="-" text:level="1">
        <style:list-level-properties text:min-label-width="10mm"/>
      </text:list-level-style-bullet>
    </text:list-style>
    <text:list-style style:name="id1-3-2-2-4-2-2-1-2-1-1-4-4">
      <text:list-level-style-bullet text:bullet-char="-" text:level="1">
        <style:list-level-properties text:min-label-width="10mm"/>
      </text:list-level-style-bullet>
    </text:list-style>
    <text:list-style style:name="id1-3-2-2-4-2-2-1-2-1-1-4-5">
      <text:list-level-style-bullet text:bullet-char="-" text:level="1">
        <style:list-level-properties text:min-label-width="10mm"/>
      </text:list-level-style-bullet>
    </text:list-style>
    <text:list-style style:name="id1-3-2-2-4-2-2-1-2-1-1-4-6">
      <text:list-level-style-bullet text:bullet-char="-" text:level="1">
        <style:list-level-properties text:min-label-width="10mm"/>
      </text:list-level-style-bullet>
    </text:list-style>
    <text:list-style style:name="id1-3-2-2-4-2-2-1-2-1-1-4-7">
      <text:list-level-style-bullet text:bullet-char="-" text:level="1">
        <style:list-level-properties text:min-label-width="10mm"/>
      </text:list-level-style-bullet>
    </text:list-style>
    <style:style style:family="table-column" style:parent-style-name="colspec" style:name="id1-3-2-2-5-2-2-1-1">
      <style:table-column-properties/>
    </style:style>
    <text:list-style style:name="id1-3-2-2-5-2-2-1-2-1-1-4">
      <text:list-level-style-bullet text:bullet-char="-" text:level="1">
        <style:list-level-properties text:min-label-width="10mm"/>
      </text:list-level-style-bullet>
    </text:list-style>
    <text:list-style style:name="id1-3-2-2-5-2-2-1-2-1-1-4-1">
      <text:list-level-style-bullet text:bullet-char="-" text:level="1">
        <style:list-level-properties text:min-label-width="10mm"/>
      </text:list-level-style-bullet>
    </text:list-style>
    <text:list-style style:name="id1-3-2-2-5-2-2-1-2-1-1-4-2">
      <text:list-level-style-bullet text:bullet-char="-" text:level="1">
        <style:list-level-properties text:min-label-width="10mm"/>
      </text:list-level-style-bullet>
    </text:list-style>
    <text:list-style style:name="id1-3-2-2-5-2-2-1-2-1-1-4-3">
      <text:list-level-style-bullet text:bullet-char="-" text:level="1">
        <style:list-level-properties text:min-label-width="10mm"/>
      </text:list-level-style-bullet>
    </text:list-style>
    <style:style style:family="table-column" style:parent-style-name="colspec" style:name="id1-3-2-2-5-2-16-1-1">
      <style:table-column-properties/>
    </style:style>
    <style:style style:family="table-column" style:parent-style-name="colspec" style:name="id1-3-2-2-5-2-16-1-2">
      <style:table-column-properties/>
    </style:style>
    <style:style style:family="table-column" style:parent-style-name="colspec" style:name="id1-3-2-2-5-2-16-1-3">
      <style:table-column-properties/>
    </style:style>
    <style:style style:family="table-column" style:parent-style-name="colspec" style:name="id1-3-2-2-6-2-2-1-1">
      <style:table-column-properties/>
    </style:style>
    <text:list-style style:name="id1-3-2-2-6-2-2-1-2-1-1-4">
      <text:list-level-style-bullet text:bullet-char="-" text:level="1">
        <style:list-level-properties text:min-label-width="10mm"/>
      </text:list-level-style-bullet>
    </text:list-style>
    <text:list-style style:name="id1-3-2-2-6-2-2-1-2-1-1-4-1">
      <text:list-level-style-bullet text:bullet-char="-" text:level="1">
        <style:list-level-properties text:min-label-width="10mm"/>
      </text:list-level-style-bullet>
    </text:list-style>
    <style:style style:family="table-column" style:parent-style-name="colspec" style:name="id1-3-2-2-7-2-2-1-1">
      <style:table-column-properties/>
    </style:style>
    <text:list-style style:name="id1-3-2-2-7-2-2-1-2-1-1-4">
      <text:list-level-style-bullet text:bullet-char="-" text:level="1">
        <style:list-level-properties text:min-label-width="10mm"/>
      </text:list-level-style-bullet>
    </text:list-style>
    <text:list-style style:name="id1-3-2-2-7-2-2-1-2-1-1-4-1">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style:style style:family="table-column" style:parent-style-name="colspec" style:name="id1-3-2-2-8-2-2-1-1">
      <style:table-column-properties/>
    </style:style>
    <text:list-style style:name="id1-3-2-2-8-2-2-1-2-1-1-4">
      <text:list-level-style-bullet text:bullet-char="-" text:level="1">
        <style:list-level-properties text:min-label-width="10mm"/>
      </text:list-level-style-bullet>
    </text:list-style>
    <text:list-style style:name="id1-3-2-2-8-2-2-1-2-1-1-4-1">
      <text:list-level-style-bullet text:bullet-char="-" text:level="1">
        <style:list-level-properties text:min-label-width="10mm"/>
      </text:list-level-style-bullet>
    </text:list-style>
    <text:list-style style:name="id1-3-2-2-8-2-2-1-2-1-1-4-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text:bullet-char="•" text:level="1">
        <style:list-level-properties text:min-label-width="10mm"/>
      </text:list-level-style-bullet>
    </text:list-style>
    <style:style style:family="table-column" style:parent-style-name="colspec" style:name="id1-3-2-2-9-2-2-1-1">
      <style:table-column-properties/>
    </style:style>
    <text:list-style style:name="id1-3-2-2-9-2-2-1-2-1-1-4">
      <text:list-level-style-bullet text:bullet-char="-" text:level="1">
        <style:list-level-properties text:min-label-width="10mm"/>
      </text:list-level-style-bullet>
    </text:list-style>
    <text:list-style style:name="id1-3-2-2-9-2-2-1-2-1-1-4-1">
      <text:list-level-style-bullet text:bullet-char="-" text:level="1">
        <style:list-level-properties text:min-label-width="10mm"/>
      </text:list-level-style-bullet>
    </text:list-style>
    <text:list-style style:name="id1-3-2-2-9-2-2-1-2-1-1-4-2">
      <text:list-level-style-bullet text:bullet-char="-" text:level="1">
        <style:list-level-properties text:min-label-width="10mm"/>
      </text:list-level-style-bullet>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style:style style:family="table-column" style:parent-style-name="colspec" style:name="id1-3-2-2-10-2-2-1-1">
      <style:table-column-properties/>
    </style:style>
    <text:list-style style:name="id1-3-2-2-10-2-2-1-2-1-1-4">
      <text:list-level-style-bullet text:bullet-char="-" text:level="1">
        <style:list-level-properties text:min-label-width="10mm"/>
      </text:list-level-style-bullet>
    </text:list-style>
    <text:list-style style:name="id1-3-2-2-10-2-2-1-2-1-1-4-1">
      <text:list-level-style-bullet text:bullet-char="-" text:level="1">
        <style:list-level-properties text:min-label-width="10mm"/>
      </text:list-level-style-bullet>
    </text:list-style>
    <text:list-style style:name="id1-3-2-2-10-2-2-1-2-1-1-4-2">
      <text:list-level-style-bullet text:bullet-char="-" text:level="1">
        <style:list-level-properties text:min-label-width="10mm"/>
      </text:list-level-style-bullet>
    </text:list-style>
    <text:list-style style:name="id1-3-2-2-10-2-2-1-2-1-1-4-3">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15-3">
      <text:list-level-style-bullet text:bullet-char="•" text:level="1">
        <style:list-level-properties text:min-label-width="10mm"/>
      </text:list-level-style-bullet>
    </text:list-style>
    <text:list-style style:name="id1-3-2-2-10-2-15-4">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4-3">
      <text:list-level-style-bullet text:bullet-char="○" text:level="1">
        <style:list-level-properties text:min-label-width="10mm"/>
      </text:list-level-style-bullet>
    </text:list-style>
    <text:list-style style:name="id1-3-2-2-10-2-23-4-3-1">
      <text:list-level-style-bullet text:bullet-char="○" text:level="1">
        <style:list-level-properties text:min-label-width="10mm"/>
      </text:list-level-style-bullet>
    </text:list-style>
    <text:list-style style:name="id1-3-2-2-10-2-23-4-3-2">
      <text:list-level-style-bullet text:bullet-char="○" text:level="1">
        <style:list-level-properties text:min-label-width="10mm"/>
      </text:list-level-style-bullet>
    </text:list-style>
    <text:list-style style:name="id1-3-2-2-10-2-23-4-3-3">
      <text:list-level-style-bullet text:bullet-char="○" text:level="1">
        <style:list-level-properties text:min-label-width="10mm"/>
      </text:list-level-style-bullet>
    </text:list-style>
    <style:style style:family="table-column" style:parent-style-name="colspec" style:name="id1-3-2-2-10-2-39-1-1">
      <style:table-column-properties/>
    </style:style>
    <style:style style:family="table-column" style:parent-style-name="colspec" style:name="id1-3-2-2-10-2-39-1-2">
      <style:table-column-properties/>
    </style:style>
    <text:list-style style:name="id1-3-2-2-10-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7-11">
      <text:list-level-style-bullet text:bullet-char="•" text:level="1">
        <style:list-level-properties text:min-label-width="10mm"/>
      </text:list-level-style-bullet>
    </text:list-style>
    <text:list-style style:name="id1-3-2-2-10-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4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Leidraad Participatiewet Steenwijkerland</text:p>
      <text:section text:name="regeling_id1-3-2" text:style-name="regeling">
        <text:section text:name="aanhef_id1-3-2-1" text:style-name="aanhef">
          <text:section text:name="preambule_id1-3-2-1-1" text:style-name="preambule">
            <text:p text:style-name="al">
            <text:span text:style-name="nadrukvet">Deel algemene bijstand inclusief </text:span>
            <text:span text:style-name="nadrukvet">Bbz</text:span>
            <text:span text:style-name="nadrukvet"> 2004, IOAW en IOAZ</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zondere aanvraagprocedures Participatiewe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Regelingen:</text:span> Participatiewet, Bbz2004, IOAZ en IOAW</text:p>
                      <text:p text:style-name="table_al"/>
                      <text:p text:style-name="table_al">
                        <text:span text:style-name="nadrukvet">Onderwerpen:</text:span>
                      </text:p>
                      <text:list text:style-name="id1-3-2-2-1-2-2-1-2-1-1-4">
                        <text:list-item text:style-override="id1-3-2-2-1-2-2-1-2-1-1-4-1">
                          <text:number>-</text:number>
                          <text:p text:style-name="table_al">Inleiding</text:p>
                        </text:list-item>
                        <text:list-item text:style-override="id1-3-2-2-1-2-2-1-2-1-1-4-2">
                          <text:number>-</text:number>
                          <text:p text:style-name="table_al">Ingangsdatum bijstand na afgewezen WW-aanvraag</text:p>
                        </text:list-item>
                        <text:list-item text:style-override="id1-3-2-2-1-2-2-1-2-1-1-4-3">
                          <text:number>-</text:number>
                          <text:p text:style-name="table_al">Aanvragen Bbz 2004 en IOAZ</text:p>
                        </text:list-item>
                      </text:list>
                    </table:table-cell>
                  </table:table-row>
                </table:table>
                <text:p text:style-name="table_bottom"/>
              </text:section>
              <text:p text:style-name="al">
              <text:span text:style-name="nadrukvet">
                <text:span text:style-name="nadrukcur">Inleiding</text:span>
              </text:span>
            </text:p>
              <text:p text:style-name="al">In dit hoofdstuk wordt ingegaan op een aantal afwijkende aanvraagprocedures.</text:p>
              <text:p text:style-name="al"/>
              <text:p text:style-name="al">
              <text:span text:style-name="nadrukvet">
                <text:span text:style-name="nadrukcur">Ingangsdatum bijstand na afgewezen WW-aanvraag</text:span>
              </text:span>
            </text:p>
              <text:p text:style-name="al">In principe ontvangt een belanghebbende geen bijstand over een periode voorafgaand aan de datum waarop de bijstandsaanvraag is ingediend. Van dit uitgangspunt kan worden afgeweken als bijzondere omstandigheden dat rechtvaardigen.</text:p>
              <text:list text:style-name="id1-3-2-2-1-2-8">
                <text:list-item text:style-override="id1-3-2-2-1-2-8-1">
                  <text:number>•</text:number>
                  <text:p text:style-name="al">
                  <text:span text:style-name="nadrukcur">Als een belanghebbende een beroep heeft gedaan op een voorliggende voorziening bijvoorbeeld WW uitkering maar deze wordt afgewezen dan wordt de aanvraagdatum van de voorliggende voorziening de aanvraagdatum voor de bijstandsuitkering</text:span>
                  <text:a xlink:href="https://lokaleregelgeving.overheid.nl/CVDR631921/4#d50521183e84" xlink:type="simple">
                    <text:span text:style-name="nadrukcur">
                      <text:span text:style-name="sup">1</text:span>
                    </text:span>
                  </text:a>
                  <text:span text:style-name="nadrukcur">.</text:span>
                </text:p>
                </text:list-item>
                <text:list-item text:style-override="id1-3-2-2-1-2-8-2">
                  <text:number>•</text:number>
                  <text:p text:style-name="al"> De belanghebbende moet dan binnen 10 werkdagen na dagtekening van de afwijzingsbeschikking van UWV een digitale aanvraag algemene bijstand hebben ingediend via    <text:a xlink:href="http://www.werk.nl/" xlink:type="simple"><text:span text:style-name="nadrukondlijn">www.werk.nl</text:span></text:a><text:a xlink:href="http://www.werk.nl/" xlink:type="simple"><text:span text:style-name="nadrukondlijn">.</text:span></text:a></text:p>
                </text:list-item>
              </text:list>
              <text:p text:style-name="al">
              <text:span text:style-name="nadrukvet">Afgewezen WW-aanvragen en voorschotten</text:span>
            </text:p>
              <text:p text:style-name="al">Als de belanghebbende een voorschot heeft ontvangen van het UWV en dit is onterecht gebeurd dan kan het voorschot verrekend worden met de bijstandsuitkering</text:p>
              <text:p text:style-name="al"/>
              <text:p text:style-name="al">De bijstand kan in dat geval zonder machtiging van de belanghebbende tot het bedrag van het voorschot worden terugbetaald aan het UWV (artikel 53 lid 1 Participatiewet).</text:p>
              <text:p text:style-name="al"/>
              <text:p text:style-name="al">Als de klant een voorschot niet hoeft terug te betalen dan geldt slecht recht op bijstand voor zover deze meer bedraagt dan de door het UWV verleende voorschotten.</text:p>
              <text:p text:style-name="al"/>
              <text:p text:style-name="al">Voorbeeld afwijzing WW en aanvraag Participatiewet</text:p>
              <text:p text:style-name="al"/>
              <text:list text:style-name="id1-3-2-2-1-2-18">
                <text:list-item text:style-override="id1-3-2-2-1-2-18-1">
                  <text:number>1.</text:number>
                  <text:p text:style-name="al">
                  <text:span text:style-name="nadrukondlijn">Belanghebbende vraagt op 15 juni een WW uitkering aan.</text:span>
                </text:p>
                </text:list-item>
              </text:list>
              <text:p text:style-name="al">Het UWV wijst de aanvraag op 14 juli af.</text:p>
              <text:p text:style-name="al"/>
              <text:p text:style-name="al">Op 16 juli meldt belanghebbende zich voor een aanvraag WWB.</text:p>
              <text:p text:style-name="al"/>
              <text:p text:style-name="al">De ingangsdatum van de bijstandsuitkering is dan 15 juni.</text:p>
              <text:p text:style-name="al"/>
              <text:p text:style-name="al">
              <text:span text:style-name="nadrukcur">De verstrekking van gegevens ten aanzien van het vermogen wijkt in deze gevallen af van het verificatie- en validatiebeleid. Belanghebbende moet inzage in zijn bankrekeningen verstrekken door de afschriften over de periode van 15 mei tot en met 16 juli ter inzage te geven. Bij de vermogensvaststelling mag volstaan worden met de saldi van de bankrekeningen rond 16 juli tenzij de vermogensmutaties over de periode aanleiding geven om het vermogen per 15 juni vast te stellen.</text:span>
            </text:p>
              <text:p text:style-name="al"/>
              <text:list text:style-name="id1-3-2-2-1-2-27">
                <text:list-item text:style-override="id1-3-2-2-1-2-27-1">
                  <text:number>2.</text:number>
                  <text:p text:style-name="al">
                  <text:span text:style-name="nadrukondlijn">Als 1 maar belanghebbende meldt zich pas op 14 augustus.</text:span>
                </text:p>
                </text:list-item>
              </text:list>
              <text:p text:style-name="al">De ingangsdatum is gelijk aan de melddatum, te weten 14 augustus. Voor de vermogensvaststelling hoeft dan niet van het verificatiebeleid te worden afgeweken.</text:p>
              <text:p text:style-name="al"/>
              <text:p text:style-name="al">De hierboven beschreven werkwijze ten aanzien van de WW geldt ook voor overige voorliggende voorzieningen.</text:p>
              <text:p text:style-name="al"/>
              <text:p text:style-name="al">
              <text:span text:style-name="nadrukvet">
                <text:span text:style-name="nadrukcur">Aanvragen </text:span>
              </text:span>
              <text:span text:style-name="nadrukvet">
                <text:span text:style-name="nadrukcur">Bbz</text:span>
              </text:span>
              <text:span text:style-name="nadrukvet">
                <text:span text:style-name="nadrukcur"> 2004 en IOAZ</text:span>
              </text:span>
            </text:p>
              <text:p text:style-name="al">Aanvragen Bbz 2004 en IOAZ gaan rechtstreeks naar de gemeente. Deze worden door het Regionaal Bureau zelfstandigen (RBZ) afgehandeld. Het Rbz neemt de aanvragen in behandeling en adviseert het college. Het college neemt het uiteindelijke besluit. Hetzelfde geldt voor aanvragen in het kader van de IOAZ.</text:p>
            </text:section>
            <text:p text:style-name="hoofdstuk_bottom"/>
          </text:section>
          <text:section text:name="hoofdstuk_id1-3-2-2-2" text:style-name="hoofdstuk">
            <text:p text:style-name="hoofdstuk_kop"><text:span text:style-name="label">Hoofdstuk</text:span> <text:span text:style-name="nr">2</text:span> Overbruggingsuitkering</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Regeling:</text:span> artikel 18 lid 1 Participatiewet</text:p>
                    </table:table-cell>
                  </table:table-row>
                </table:table>
                <text:p text:style-name="table_bottom"/>
              </text:section>
              <text:p text:style-name="al">Aan een belanghebbende die de periode tussen zijn aanvraag en de eerste betaling van de uitkering niet kan overbruggen kan een overbruggingsuitkering worden verstrekt. Een belanghebbend kan in de volgende situatie in aanmerking komen voor een overbruggingsuitkering:</text:p>
              <text:p text:style-name="al"/>
              <text:list text:style-name="id1-3-2-2-2-2-5">
                <text:list-item text:style-override="id1-3-2-2-2-2-5-1">
                  <text:number>1.</text:number>
                  <text:p text:style-name="al">de uitbetaalperiode vóór de bijstand sluit niet aan op die van de bijstand.</text:p>
                </text:list-item>
              </text:list>
              <text:p text:style-name="al">De eerdere uitbetaalperiode was bijvoorbeeld wekelijks en sluit niet aan bij onze maandelijkse betaalperiode/-datum;</text:p>
              <text:list text:style-name="id1-3-2-2-2-2-7">
                <text:list-item text:style-override="id1-3-2-2-2-2-7-1">
                  <text:number>2.</text:number>
                  <text:p text:style-name="al">een "verlaten partner" blijft zonder middelen achter en kan niet wachten tot de eerste betaaldatum van de bijstand;</text:p>
                </text:list-item>
                <text:list-item text:style-override="id1-3-2-2-2-2-7-2">
                  <text:number>3.</text:number>
                  <text:p text:style-name="al">de hoogte van het inkomen in de periode voorafgaande aan de bijstandsverstrekking is ontoereikend om de periode tot de eerste bijstandsbetaling te overbruggen;</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text:p>
              <text:p text:style-name="al"/>
              <text:p text:style-name="al">Als de Participatiewet geen aanknopingspunten biedt om overbruggingsbijstand in de vorm van een borgtocht of een lening toe te kennen moet de overbruggingsbijstand om niet te worden verleend.</text:p>
              <text:p text:style-name="al"/>
              <text:p text:style-name="al">Voor de terugbetaling van overbruggingsuitkeringen in de vorm van een geldlening sluit het college aan bij hetgeen in het debiteurenbeleid is opgenomen over terugbetalingen van geldleningen, uitgezonderd krediethypotheken.</text:p>
              <text:p text:style-name="al"/>
              <text:p text:style-name="al">Het overbruggingsbedrag beslaat maximaal een periode van één maand en de hoogte is gelijk aan de van toepassing zijnde bijstandsnorm, exclusief vakantietoeslag, minus de financiële middelen waarover wordt/kan worden beschikt.</text:p>
              <text:p text:style-name="al"/>
              <text:p text:style-name="al">NB:</text:p>
              <text:p text:style-name="al"/>
              <text:p text:style-name="al">Indien later blijkt dat in verband met een eigen woning, de bijstand in de vorm van een krediethypotheek wordt toegekend, zal ook de incidentele bijstand alsnog als krediethypotheek moeten worden toegekend</text:p>
            </text:section>
            <text:p text:style-name="hoofdstuk_bottom"/>
          </text:section>
          <text:section text:name="hoofdstuk_id1-3-2-2-3" text:style-name="hoofdstuk">
            <text:p text:style-name="hoofdstuk_kop"><text:span text:style-name="label">Hoofdstuk</text:span> <text:span text:style-name="nr">3</text:span> Middel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Regeling:</text:span> Participatiewet, IOAW en IOAZ</text:p>
                      <text:p text:style-name="table_al"/>
                      <text:p text:style-name="table_al">
                        <text:span text:style-name="nadrukvet">Onderwerpen:</text:span>
                      </text:p>
                      <text:list text:style-name="id1-3-2-2-3-2-2-1-2-1-1-4">
                        <text:list-item text:style-override="id1-3-2-2-3-2-2-1-2-1-1-4-1">
                          <text:number>-</text:number>
                          <text:p text:style-name="table_al">Inleiding</text:p>
                        </text:list-item>
                        <text:list-item text:style-override="id1-3-2-2-3-2-2-1-2-1-1-4-2">
                          <text:number>-</text:number>
                          <text:p text:style-name="table_al">Giften</text:p>
                        </text:list-item>
                        <text:list-item text:style-override="id1-3-2-2-3-2-2-1-2-1-1-4-3">
                          <text:number>-</text:number>
                          <text:p text:style-name="table_al">Smartengeld</text:p>
                        </text:list-item>
                        <text:list-item text:style-override="id1-3-2-2-3-2-2-1-2-1-1-4-4">
                          <text:number>-</text:number>
                          <text:p text:style-name="table_al">Tegemoetkoming Schadefonds Geweldsmisdrijven</text:p>
                        </text:list-item>
                        <text:list-item text:style-override="id1-3-2-2-3-2-2-1-2-1-1-4-5">
                          <text:number>-</text:number>
                          <text:p text:style-name="table_al">(Her)berekening inkomsten</text:p>
                        </text:list-item>
                        <text:list-item text:style-override="id1-3-2-2-3-2-2-1-2-1-1-4-6">
                          <text:number>-</text:number>
                          <text:p text:style-name="table_al">Vakantiereserveringen uitzendkrachten bij verplichte bedrijfssluiting</text:p>
                        </text:list-item>
                        <text:list-item text:style-override="id1-3-2-2-3-2-2-1-2-1-1-4-7">
                          <text:number>-</text:number>
                          <text:p text:style-name="table_al">Vrijlating inkomsten uit arbeid en Parttime Ondernemen (PTO)</text:p>
                        </text:list-item>
                        <text:list-item text:style-override="id1-3-2-2-3-2-2-1-2-1-1-4-8">
                          <text:number>-</text:number>
                          <text:p text:style-name="table_al">Hoe vaak pas je de inkomstenvrijlating toe</text:p>
                        </text:list-item>
                        <text:list-item text:style-override="id1-3-2-2-3-2-2-1-2-1-1-4-9">
                          <text:number>-</text:number>
                          <text:p text:style-name="table_al">Inkomstenvrijlating en terugvordering</text:p>
                        </text:list-item>
                        <text:list-item text:style-override="id1-3-2-2-3-2-2-1-2-1-1-4-10">
                          <text:number>-</text:number>
                          <text:p text:style-name="table_al">Inkomstenvrijlating bij gehuwden</text:p>
                        </text:list-item>
                        <text:list-item text:style-override="id1-3-2-2-3-2-2-1-2-1-1-4-11">
                          <text:number>-</text:number>
                          <text:p text:style-name="table_al">Bijverdiensten kinderen jonger dan 18 jaar</text:p>
                        </text:list-item>
                        <text:list-item text:style-override="id1-3-2-2-3-2-2-1-2-1-1-4-12">
                          <text:number>-</text:number>
                          <text:p text:style-name="table_al">Vermogensvaststelling bij aanvang en tijdens de verlening van algemene bijstand</text:p>
                        </text:list-item>
                        <text:list-item text:style-override="id1-3-2-2-3-2-2-1-2-1-1-4-13">
                          <text:number>-</text:number>
                          <text:p text:style-name="table_al">Vaststelling vermogen bij wijziging leefvorm</text:p>
                        </text:list-item>
                        <text:list-item text:style-override="id1-3-2-2-3-2-2-1-2-1-1-4-14">
                          <text:number>-</text:number>
                          <text:p text:style-name="table_al">Algemeen gebruikelijke bezittingen in natura (auto, inboedel)</text:p>
                        </text:list-item>
                        <text:list-item text:style-override="id1-3-2-2-3-2-2-1-2-1-1-4-15">
                          <text:number>-</text:number>
                          <text:p text:style-name="table_al">Interen op vermogen</text:p>
                        </text:list-item>
                        <text:list-item text:style-override="id1-3-2-2-3-2-2-1-2-1-1-4-16">
                          <text:number>-</text:number>
                          <text:p text:style-name="table_al">Vermogen te hoog vanwege achteraf verkregen middelen</text:p>
                        </text:list-item>
                        <text:list-item text:style-override="id1-3-2-2-3-2-2-1-2-1-1-4-17">
                          <text:number>-</text:number>
                          <text:p text:style-name="table_al">Vermogensdeel met bijzondere bestemming</text:p>
                        </text:list-item>
                      </text:list>
                    </table:table-cell>
                  </table:table-row>
                </table:table>
                <text:p text:style-name="table_bottom"/>
              </text:section>
              <text:p text:style-name="al">
              <text:span text:style-name="nadrukvet">
                <text:span text:style-name="nadrukcur">Inleiding</text:span>
              </text:span>
            </text:p>
              <text:p text:style-name="al">In dit hoofdstuk zijn bepalingen opgenomen over middelen.</text:p>
              <text:p text:style-name="al"/>
              <text:p text:style-name="al">
              <text:span text:style-name="nadrukvet">
                <text:span text:style-name="nadrukcur">Giften</text:span>
              </text:span>
            </text:p>
              <text:p text:style-name="al">Giften worden, als deze verantwoord zijn, bij de vaststelling van de bijstand in principe niet meegerekend. Hierbij speelt het volgende een rol:</text:p>
              <text:list text:style-name="id1-3-2-2-3-2-8">
                <text:list-item text:style-override="id1-3-2-2-3-2-8-1">
                  <text:number>•</text:number>
                  <text:p text:style-name="al">De gift leidt niet tot een bestedingsniveau dat niet in overeenstemming is met het bijstandsniveau;</text:p>
                </text:list-item>
                <text:list-item text:style-override="id1-3-2-2-3-2-8-2">
                  <text:number>•</text:number>
                  <text:p text:style-name="al">Het gaat om kosten voor een bestemmingen die niet inbegrepen zijn in de bijstandsnorm;</text:p>
                </text:list-item>
                <text:list-item text:style-override="id1-3-2-2-3-2-8-3">
                  <text:number>•</text:number>
                  <text:p text:style-name="al">Het moet om een redelijk bedrag/bestemming gaan;</text:p>
                </text:list-item>
                <text:list-item text:style-override="id1-3-2-2-3-2-8-4">
                  <text:number>•</text:number>
                  <text:p text:style-name="al">De gift heeft een onverplicht karakter</text:p>
                </text:list-item>
              </text:list>
              <text:p text:style-name="al">
              <text:span text:style-name="nadrukvet">
                <text:span text:style-name="nadrukcur">Smartengeld</text:span>
              </text:span>
            </text:p>
              <text:p text:style-name="al">Voor vergoedingen voor materiële en immateriële schade die onder artikel 31 lid 2 onderdeel m Participatiewet vallen, heeft het college het volgende beleid.</text:p>
              <text:p text:style-name="al"/>
              <text:p text:style-name="al">
              <text:span text:style-name="nadrukvet">Hoe stel je vast waarvoor de schadevergoeding is</text:span>
            </text:p>
              <text:p text:style-name="al">Het college ontvangt van de belanghebbende een vaststellingsovereenkomst. Daarin staat hoe de schadevergoeding is opgebouwd. In de vaststellingsovereenkomst is te zien welk gedeelte voor de immateriële schade (smartengeld) is en welk deel voor de materiële schade.</text:p>
              <text:p text:style-name="al"/>
              <text:p text:style-name="al">Heeft de belanghebbende geen vaststellingsovereenkomst of kan de belanghebbende niet op een andere manier aantonen hoe de schadevergoeding is opgebouwd, dan onderzoekt het college met de belanghebbende wat het doel van de schadevergoeding is.</text:p>
              <text:p text:style-name="al"/>
              <text:p text:style-name="al">Is de schadevergoeding:</text:p>
              <text:list text:style-name="id1-3-2-2-3-2-18">
                <text:list-item text:style-override="id1-3-2-2-3-2-18-1">
                  <text:number>a.</text:number>
                  <text:p text:style-name="al">qua doel en hoogte vergelijkbaar met de schadevergoedingen genoemd in artikel 7 Regeling Participatiewet, IOAW en IOAZ dan rekent het college deze niet tot de middelen,</text:p>
                </text:list-item>
                <text:list-item text:style-override="id1-3-2-2-3-2-18-2">
                  <text:number>b.</text:number>
                  <text:p text:style-name="al">ook bedoeld voor loonverlies aan arbeidsvermogen, maar is niet duidelijk voor welk deel, dan rekent het college een derde deel van die vergoeding toe aan loonverlies en arbeidscapaciteit. Tenzij belanghebbende kan aantonen dat dit lager is,</text:p>
                </text:list-item>
                <text:list-item text:style-override="id1-3-2-2-3-2-18-3">
                  <text:number>c.</text:number>
                  <text:p text:style-name="al">ook bedoeld voor materiële schade (geen loonderving verlies aan arbeidsvermogen, maar is niet duidelijk welk deel, dan moet de belanghebbende aannemelijk maken welke kosten hij heeft moeten maken om deze schade te herstellen,</text:p>
                </text:list-item>
                <text:list-item text:style-override="id1-3-2-2-3-2-18-4">
                  <text:number>d.</text:number>
                  <text:p text:style-name="al">ook bedoeld voor immateriële schade, maar blijkt de omvang daarvan niet uit de vaststellings- / schadeovereenkomst, dan wordt de hoogte daarvan vastgesteld onder aftrek van wat met behulp van b en/of c is vastgesteld.</text:p>
                </text:list-item>
              </text:list>
              <text:p text:style-name="al">
              <text:span text:style-name="nadrukvet">Materiële schadevergoeding</text:span>
            </text:p>
              <text:p text:style-name="al">Als de materiele schade een vergoeding bevat voor het verlies aan arbeidsvermogen dan wordt de schadevergoeding <text:span text:style-name="nadrukondlijn">tot de middelen gerekend</text:span>.</text:p>
              <text:p text:style-name="al"/>
              <text:p text:style-name="al">Vergoedingen voor medische behandelingen of schade aan de eigendommen van belanghebbende worden <text:span text:style-name="nadrukondlijn">niet tot de middelen gerekend</text:span>, tenzij met dat doel bijstand is verleend. Als de schadevergoeding niet wordt gebruikt voor herstel of vervanging van bezittingen, dan wordt de schadevergoeding als vermogen gerekend.</text:p>
              <text:p text:style-name="al"/>
              <text:p text:style-name="al">De vergoeding <text:span text:style-name="nadrukondlijn">wordt wel tot de middelen gerekend</text:span> als de vergoeding voor schade aan eigendommen is die bij de vaststelling van het recht op bijstand ook tot de middelen zouden zijn gerekend (artikel 34 lid 2 onderdeel a Participatiewet). <text:span text:style-name="nadrukcur">Denk bijvoorbeeld aan schadevergoeding voor een exclusieve auto</text:span>.</text:p>
              <text:p text:style-name="al"/>
              <text:p text:style-name="al">
              <text:span text:style-name="nadrukvet">Periode schadevergoeding</text:span>
            </text:p>
              <text:p text:style-name="al">Als in de schadeovereenkomst niet staat voor welke periode de schadevergoeding is bedoeld, dan loopt deze periode vanaf de datum van het ongeval tot het moment waarop belanghebbende de AOW-gerechtigde leeftijd bereikt2. Is de vergoeding bedoeld voor de periode van voor de bijstandsverlening dan is dit vermogen.</text:p>
              <text:p text:style-name="al"/>
              <text:p text:style-name="al">
              <text:span text:style-name="nadrukvet">Immateriële schadevergoeding (smartengeld)</text:span>
            </text:p>
              <text:p text:style-name="al">Immateriële schadevergoeding is een vergoeding voor het leed dat ontstaat door lichamelijk en/of psychisch letsel veroorzaakt door een ander. Vergoedingen voor immateriële schade worden niet tot de middelen gerekend (als deze verantwoord zijn). Het college laat bij de vaststelling van het vermogen de immateriële schadevergoeding buiten beschouwing voor zover die:</text:p>
              <text:list text:style-name="id1-3-2-2-3-2-31">
                <text:list-item text:style-override="id1-3-2-2-3-2-31-1">
                  <text:number>•</text:number>
                  <text:p text:style-name="al">lager of gelijk is aan het bedrag genoemd in artikel 34 lid 2 onderdeel d Participatiewet; en</text:p>
                </text:list-item>
                <text:list-item text:style-override="id1-3-2-2-3-2-31-2">
                  <text:number>•</text:number>
                  <text:p text:style-name="al">de helft van het meerdere.</text:p>
                </text:list-item>
              </text:list>
              <text:p text:style-name="al">De Nederlandse rechter is zeer terughoudend in het toekennen van immateriële schadevergoeding. Als de rechter dit toekent, gaat het veelal om zeer ernstige situaties. Reden waarom het college deze vergoeding niet volledig tot het vermogen wil rekenen.</text:p>
              <text:p text:style-name="al"/>
              <text:p text:style-name="al">
              <text:span text:style-name="nadrukvet">Voorschotten smartengeld</text:span>
            </text:p>
              <text:p text:style-name="al">Als belanghebbende een voorschot van de verzekeringsmaatschappij ontvangt bedoeld voor materiele schade dan wordt deze niet tot de middelen gerekend. Behalve als de vergoeding bedoeld is voor loonderving/verlies aan arbeidsvermogen of vergoeding van schade aan bezittingen die in het kader van bijstandsverlening ook tot het vermogen gerekend zouden worden.</text:p>
              <text:p text:style-name="al"/>
              <text:p text:style-name="al">
              <text:span text:style-name="nadrukvet">
                <text:span text:style-name="nadrukcur">Tegemoetkoming Schadefonds Geweldsmisdrijven</text:span>
              </text:span>
            </text:p>
              <text:p text:style-name="al">Het college rekent eenmalige tegemoetkomingen van het Schadefonds Geweldsmisdrijven aan slachtoffers en nabestaanden van slachtoffer van geweldsmisdrijven niet tot de middelen.</text:p>
              <text:p text:style-name="al"/>
              <text:p text:style-name="al">Het college vindt deze tegemoetkoming vanuit het oogpunt van bijstandsverlening verantwoord (artikel 31 lid 2 onderdeel m Participatiewet). De tegemoetkoming bedraagt maximaal € 35.000,00.</text:p>
              <text:p text:style-name="al"/>
              <text:p text:style-name="al">Dit is echter anders wanneer deze tegemoetkoming een uitkering is, bedoeld voor het compenseren van het verlies van arbeidsvermogen/derving van levensonderhoud. Deze komt dan naar aard overeen met een periodiek te ontvangen bedrag aan inkomsten in verband met arbeid en moet daarom als middel in aanmerking worden genomen in het kader van de Participatiewet.</text:p>
              <text:p text:style-name="al"/>
              <text:p text:style-name="al">
              <text:span text:style-name="nadrukvet">
                <text:span text:style-name="nadrukcur">(Her)berekening inkomsten</text:span>
              </text:span>
            </text:p>
              <text:p text:style-name="al">Als de inkomsten niet per maand maar per week of vier weken worden ontvangen, rekent het college de inkomsten om naar inkomsten op maandbasis. Dit doet het college met behulp van de berekeningstool van Langhenkel, <text:a xlink:href="https://www.langhenkel.nl/langhenkel-shop/de-langhenkel-berekeningsprogramma/" xlink:type="simple"><text:span text:style-name="nadrukondlijn">Externe link:https://www.langhenkel.nl/langhenkel-shop/de-langhenkel-berekeningsprogramma/</text:span></text:a></text:p>
              <text:p text:style-name="al"/>
              <text:p text:style-name="al">
              <text:span text:style-name="nadrukvet">
                <text:span text:style-name="nadrukcur">Vakantiereserveringen uitzendkrachten bij verplichte bedrijfssluiting</text:span>
              </text:span>
            </text:p>
              <text:p text:style-name="al">Op loonstrookjes van uitzendbureaus staan reserveringen voor vakantiedagen en kort verzuim</text:p>
              <text:p text:style-name="al"/>
              <text:p text:style-name="al">Deze reserveringen zijn bedoeld om het loon door te betalen bij verlofdagen en vakantie (en dus verplichte bedrijfssluiting). Het gaat hier om inkomen zoals staat in artikel 32 lid 2 tweede zin van de Participatiewet. Dus bij verlofdagen wordt van de belanghebbende verwacht dat hij zijn reservering kort verzuim opneemt en bij bedrijfssluiting (wegens vakantie) zijn reservering vakantiedagen. Het zijn middelen waarover hij redelijkerwijs kan beschikken.</text:p>
              <text:p text:style-name="al"/>
              <text:p text:style-name="al">Vakantiegeld/toeslag/bijslag</text:p>
              <text:p text:style-name="al">Bij uitbetaling van het vakantiegeld, de vakantietoeslag of vakantiebijslag is het geen inkomen maar vermogen als het gereserveerde vakantiegeld betrekking heeft op de periode waarover <text:span text:style-name="nadrukvet">geen</text:span> bijstand is verleend. In alle andere gevallen is bij het verrekenen van het inkomen met de uitkering al rekening gehouden met het vakantiegeld op basis van de Regeling Participatiewet, IOAW en IOAZ.</text:p>
              <text:p text:style-name="al"/>
              <text:p text:style-name="al">Voorbeeld vakantiegeld</text:p>
              <text:p text:style-name="al">Belanghebbende ontvangt vanaf 1 maart bijstand in aanvulling op zijn inkomsten uit arbeid. Hij ontvangt al inkomsten uit arbeid vanaf 1 januari dat jaar. In juni betaalt zijn werkgever het vakantiegeld uit over de periode van 1 januari tot en met mei.</text:p>
              <text:p text:style-name="al"/>
              <text:p text:style-name="al">Het in juni uitbetaalde vakantiegeld over 1 januari tot en met februari is vermogen in de zin van de Participatiewet. Het vakantiegeld over 1 maart tot en met mei is in juni geen inkomen of vermogen. Dat is al meegenomen bij het verrekenen van de inkomsten met de uitkering in maart, april en mei.</text:p>
              <text:p text:style-name="al"/>
              <text:p text:style-name="al">
              <text:span text:style-name="nadrukvet">
                <text:span text:style-name="nadrukcur">Vrijlating inkomsten uit arbeid en Parttime ondernemen (PTO)</text:span>
              </text:span>
            </text:p>
              <text:p text:style-name="al">Drie soorten van inkomstenvrijlatingen:</text:p>
              <text:list text:style-name="id1-3-2-2-3-2-62">
                <text:list-item text:style-override="id1-3-2-2-3-2-62-1">
                  <text:number>a.</text:number>
                  <text:p text:style-name="al">reguliere inkomstenvrijlating (artikel 31 lid 2 onder n Participatiewet, artikel 8 lid 2 IOAW en artikel 8 lid 3 IOAZ). Hieronder vallen ook zogenoemde Parttime ondernemers.</text:p>
                </text:list-item>
                <text:list-item text:style-override="id1-3-2-2-3-2-62-2">
                  <text:number>b.</text:number>
                  <text:p text:style-name="al">aanvullende inkomstenvrijlating voor alleenstaande ouders (artikel 31 lid 2 onder r Participatiewet, artikel 8 lid 5 IOAW en artikel 8 lid 9 IOAZ)</text:p>
                </text:list-item>
                <text:list-item text:style-override="id1-3-2-2-3-2-62-3">
                  <text:number>c.</text:number>
                  <text:p text:style-name="al">voor personen die medisch urenbeperkt zijn (artikel 31 lid 2 onder z Participatiewet, artikel 8 lid 7 IOAW en artikel 8 lid 11 IOAZ).</text:p>
                </text:list-item>
              </text:list>
              <text:p text:style-name="al">Het doel van de inkomstenvrijlating is om belanghebbenden te stimuleren een gehele of gedeeltelijke baan te accepteren en het stimuleren van ondernemerschap. Aan het aspect "bijdragen aan arbeidsinschakeling" omschreven in bovengenoemde inkomstenvrijlatingen onder a en b geeft het college als volgt invulling:</text:p>
              <text:p text:style-name="al"/>
              <text:p text:style-name="al">Het college past de inkomstenvrijlating toe op iedereen met een uitkering van het college van de Participatiewet, IOAW of IOAZ, die inkomsten uit arbeid of uit PTO verwerft en in aanvulling op de inkomsten nog recht heeft op een uitkering.</text:p>
              <text:p text:style-name="al"/>
              <text:p text:style-name="al">
              <text:span text:style-name="nadrukvet">
                <text:span text:style-name="nadrukcur">Hoe vaak pas je de inkomstenvrijlating toe</text:span>
              </text:span>
            </text:p>
              <text:p text:style-name="al">Het recht op inkomstenvrijlating tijdens de bijstandsverlening geldt voor slechts één keer per periode van bijstandsverlening. Dit geldt ook voor de IOAW en IOAZ. <text:span text:style-name="nadrukcur">Zie voor een nadere toelichting Grip op Participatiewet van Schulinck</text:span>.</text:p>
              <text:p text:style-name="al"/>
              <text:p text:style-name="al">In de volgende situatie past het college de inkomstenvrijlating opnieuw toe. Past of paste het college de inkomstenvrijlating toe en beëindigt het college daarna de uitkering dan kan de belanghebbende weer in aanmerking komen voor de inkomstenvrijlating als hij minimaal zes achtereenvolgende maanden (te rekenen vanaf de einddatum c.q. intrekkingsdatum van de uitkering) geen uitkering ontvangt. Bij een alleenstaande ouder kan dan aansluitend op de reguliere inkomstenvrijlating weer de inkomstenvrijlating specifieke voor alleenstaande ouders worden toegepast.</text:p>
              <text:p text:style-name="al"/>
              <text:p text:style-name="al">Ontvangt een belanghebbende in aansluiting op zijn uitkering van een andere gemeente, een uitkering, dan moet onderzocht worden of de vorige gemeente de inkomstenvrijlating toepaste. De periode van bijstandsverlening of uitkering is dan niet onderbroken.</text:p>
              <text:p text:style-name="al"/>
              <text:p text:style-name="al">
              <text:span text:style-name="nadrukvet">
                <text:span text:style-name="nadrukcur">Inkomstenvrijlating en terugvordering</text:span>
              </text:span>
            </text:p>
              <text:p text:style-name="al">De vrijlatingsbepalingen van artikel 31 lid 2 onder n, r en z Participatiewet, artikel 8 lid 2, 5 en 7 IOAW en artikel 8 lid 3, 9 en 11 IOAZ gelden ook als er sprake is van terugvordering in verband met inkomsten uit arbeid, ook als er sprake is van fraude. De vrijlating zou dan kunnen leiden tot een verlaging van het terug te vorderen bedrag.</text:p>
              <text:p text:style-name="al"/>
              <text:p text:style-name="al">
              <text:span text:style-name="nadrukcur">Zie voor een nadere toelichting Grip op Participatiewet van </text:span>
              <text:span text:style-name="nadrukcur">Schulinck</text:span>
              <text:span text:style-name="nadrukcur">.</text:span>
            </text:p>
              <text:p text:style-name="al"/>
              <text:p text:style-name="al">
              <text:span text:style-name="nadrukvet">
                <text:span text:style-name="nadrukcur">Inkomstenvrijlating bij gehuwden</text:span>
              </text:span>
            </text:p>
              <text:p text:style-name="al">De inkomensvrijlating geldt voor ieder van de echtgenoten/partners afzonderlijk. De arbeidsverplichtingen en de eventuele ontheffingen worden namelijk individueel vastgesteld. <text:span text:style-name="nadrukcur">Zie voor een nadere toelichting hoofdstuk 3, paragraaf 2.5 van Grip op Participatiewet van Schulinck</text:span>.</text:p>
              <text:p text:style-name="al"/>
              <text:p text:style-name="al">
              <text:span text:style-name="nadrukvet">
                <text:span text:style-name="nadrukcur">Bijverdiensten kinderen jonger dan 18 jaar</text:span>
              </text:span>
            </text:p>
              <text:p text:style-name="al">Voor een toelichting zie hoofdstuk 3, paragraaf 1.3.9. (inkomsten uit arbeid van ten laste komende kinderen) van Grip op Participatiewet van Schulinck.</text:p>
              <text:p text:style-name="al"/>
              <text:p text:style-name="al">
              <text:span text:style-name="nadrukvet">
                <text:span text:style-name="nadrukcur">Vermogen en algemene bijstand</text:span>
              </text:span>
            </text:p>
              <text:p text:style-name="al"/>
              <text:p text:style-name="al">
              <text:span text:style-name="nadrukvet">
                <text:span text:style-name="nadrukcur">Vermogensvaststelling bij aanvang van algemene bijstand</text:span>
              </text:span>
            </text:p>
              <text:p text:style-name="al">Zie hiervoor hoofdstuk 4 (Middelentoets), paragraaf 3.3 (wijze waarop het college vermogen moet vaststellen) Grip op Participatiewet van Schulinck.</text:p>
              <text:p text:style-name="al"/>
              <text:p text:style-name="al">Wat te doen bij negatief vermogen bij aanvang van de bijstand:</text:p>
              <text:list text:style-name="id1-3-2-2-3-2-91">
                <text:list-item text:style-override="id1-3-2-2-3-2-91-1">
                  <text:number>1.</text:number>
                  <text:p text:style-name="al">Is het vermogen in zijn geheel lager dan de vermogensgrens dan komt de cliënt in aanmerking voor bijstand;</text:p>
                </text:list-item>
                <text:list-item text:style-override="id1-3-2-2-3-2-91-2">
                  <text:number>2.</text:number>
                  <text:p text:style-name="al">Is er een positieve vermogensbestanddeel aanwezig dat hoger is dan de vermogensgrens dan geldt dat de cliënt moet interen*. Of de cliënt moet het vermogen gebruiken voor het aflossen van schuld. Het aflossen van schuld is dan een voorwaarde om in aanmerking te komen voor de bijstand (Met toepassing van artikel 18 lid en artikel 55 Participatiewet).</text:p>
                </text:list-item>
              </text:list>
              <text:p text:style-name="al">
              <text:span text:style-name="nadrukcur">*Het hebben van positieve vermogensbestanddelen hoger dan de vermogensgrens is in strijd met de complementaire karakter van de bijstandsverlening.</text:span>
            </text:p>
              <text:p text:style-name="al"/>
              <text:p text:style-name="al">
              <text:span text:style-name="nadrukvet">
                <text:span text:style-name="nadrukcur">Vermogensvaststelling tijdens de verlening van de algemene bijstand</text:span>
              </text:span>
            </text:p>
              <text:p text:style-name="al">Bij aanvang van de bijstand is het resterende vrij te laten vermogen vastgesteld. Neemt tijdens de bijstandsverlening het vermogen toe? Bepaal dan eerst het resterend vrij te laten vermogen opnieuw, zodat rekening gehouden wordt met de indexering van de vermogensgrens. De vermogenstoename trekken we af van het nieuw berekende resterend vrij te laten vermogen. Zie voor de details de werkinstructie.</text:p>
              <text:list text:style-name="id1-3-2-2-3-2-96">
                <text:list-item text:style-override="id1-3-2-2-3-2-96-1">
                  <text:number>1.</text:number>
                  <text:p text:style-name="al">Als de vermogenstoename tijdens de bijstand hoger is dan het nieuw berekende resterende vrij te laten vermogen dan is er sprake van oververmogen. De werkwijze van de beoordeling hangt af van de soort vermogenstoename, zoals erfenis, boedel-scheiding etc. Zie voor details de werk-instructie.</text:p>
                </text:list-item>
              </text:list>
              <text:p text:style-name="al">Wel dient bij een vermogenstoename te worden uitgevraagd of er schulden zijn ontstaan sinds de aanvang van de bijstand. Zijn er aantoonbare schulden ontstaan dan wordt de vermogenstoename verminderd met de hoogte van deze schulden. Aantoonbare schulden zijn schulden waarop daadwerkelijk wordt afgelost. Op deze manier wordt het aflossen van schulden aangemoedigd.</text:p>
              <text:list text:style-name="id1-3-2-2-3-2-98">
                <text:list-item text:style-override="id1-3-2-2-3-2-98-1">
                  <text:number>2.</text:number>
                  <text:p text:style-name="al">Is het vermogen lager dan het nieuw berekende resterende vrij te laten vermogen dan hoeft de cliënt niet in te teren. Wel wordt er dan een nieuw resterend bedrag aan vrij te laten vermogen vastgelegd.</text:p>
                </text:list-item>
              </text:list>
              <text:p text:style-name="al">
              <text:span text:style-name="nadrukvet">
                <text:span text:style-name="nadrukcur">Interen</text:span>
              </text:span>
            </text:p>
              <text:p text:style-name="al">Het college beoordeelt of er 30 dagen op het bedrag kan worden ingeteerd. Op de 31e dag wordt het recht op bijstand opnieuw vastgesteld. Dit op de wijze zoals hierboven is omschreven.</text:p>
              <text:p text:style-name="al"/>
              <text:p text:style-name="al">Zo niet dan wordt de bijstand gedurende een kortere periode dan 30 dagen onderbroken, wegens een geringe overschrijding. De bijstandsverlening zal na die kortere periode worden voortgezet en er zal geen nieuwe vermogensvaststelling plaatsvinden. De vermogensruimte is in dat geval dan nihil.</text:p>
              <text:p text:style-name="al"/>
              <text:p text:style-name="al">Vraagt belanghebbende bijstand aan, na op zijn vermogen te hebben ingeteerd, dan beoordeelt het college of belanghebbende verantwoord heeft ingeteerd op zijn vermogen. De Participatiewet kent hier geen norm voor. Het college hanteert hiervoor de interingsnorm van anderhalf keer de toepasselijke bijstandsnorm. Het college verhoogt de interingsnorm met het gemis aan huur- en zorgtoeslag. De college houdt ook rekening met inkomsten die belanghebbende gedurende de interingsperiode geniet. Met eventuele bijzondere uitgaven kan ook rekening worden gehouden. Denk bijvoorbeeld aan vervanging van duurzame gebruiksgoederen. Deze uitgaven leiden tot een lager vermogen.</text:p>
              <text:p text:style-name="al">Onderstaande berekeningsmethode geeft het gemeentelijk beleid weer:</text:p>
              <text:section text:name="table_id1-3-2-2-3-2-106" text:style-name="table">
                <text:p text:style-name="table_top"/>
                <table:table table:style-name="tgroup">
                  <table:table-column table:style-name="id1-3-2-2-3-2-106-1-1"/>
                  <table:table-column table:style-name="id1-3-2-2-3-2-106-1-2"/>
                  <table:table-column table:style-name="id1-3-2-2-3-2-106-1-3"/>
                  <table:table-column table:style-name="id1-3-2-2-3-2-106-1-4"/>
                  <table:table-row table:style-name="row">
                    <table:table-cell table:style-name="cell_frame_all" table:number-rows-spanned="1" table:number-columns-spanned="1">
                      <text:p text:style-name="table_al">Toepasselijke bijstandsnorm per maand</text:p>
                    </table:table-cell>
                    <table:table-cell table:style-name="cell_frame_all" table:number-rows-spanned="1" table:number-columns-spanned="1">
                      <text:p text:style-name="table_al">€ .... x 1½</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I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Gemis aan zorgtoe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Gemis aan huurtoe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ondlijn">€ ....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A)</text:p>
                    </table:table-cell>
                  </table:table-row>
                </table:table>
                <text:p text:style-name="table_bottom"/>
              </text:section>
              <text:p text:style-name="al">Wachttijd in maanden = vermogen boven het vrij te laten vermogen gedeeld door A.</text:p>
              <text:p text:style-name="al"/>
              <text:p text:style-name="al">
              <text:span text:style-name="nadrukvet">
                <text:span text:style-name="nadrukcur">Vaststelling vermogen bij wijziging leefvorm</text:span>
              </text:span>
            </text:p>
              <text:p text:style-name="al">Wanneer tijdens de periode van bijstandsverlening de leefvorm van de belanghebbende wijzigt dan kan dit tevens gevolgen hebben voor het vermogen.</text:p>
              <text:p text:style-name="al"/>
              <text:p text:style-name="al">Het vermogen wordt <text:span text:style-name="nadrukondlijn">niet</text:span> opnieuw vastgesteld in de volgende gevallen, omdat dit al eerder is vastgesteld en daarom bekend is:</text:p>
              <text:list text:style-name="id1-3-2-2-3-2-113">
                <text:list-item text:style-override="id1-3-2-2-3-2-113-1">
                  <text:number>•</text:number>
                  <text:p text:style-name="al">een alleenstaande wordt alleenstaande ouder door de geboorte van een kind (het vrij te laten vermogen wijzigt wel)</text:p>
                </text:list-item>
              </text:list>
              <text:p text:style-name="al">Het vermogen wordt <text:span text:style-name="nadrukondlijn">wel</text:span> opnieuw vastgesteld in de volgende gevallen, omdat de wijziging in de gezinssituatie gevolgen heeft voor het vermogen:</text:p>
              <text:list text:style-name="id1-3-2-2-3-2-115">
                <text:list-item text:style-override="id1-3-2-2-3-2-115-1">
                  <text:number>•</text:number>
                  <text:p text:style-name="al">twee personen met een uitkering op grond van de Participatiewet gaan samenwonen;</text:p>
                </text:list-item>
                <text:list-item text:style-override="id1-3-2-2-3-2-115-2">
                  <text:number>•</text:number>
                  <text:p text:style-name="al">een alleenstaande ouder wordt alleenstaande (jongste kind wordt 18 jaar);</text:p>
                </text:list-item>
                <text:list-item text:style-override="id1-3-2-2-3-2-115-3">
                  <text:number>•</text:number>
                  <text:p text:style-name="al">gehuwden met een uitkering op grond van de Participatiewet gaan uit elkaar.</text:p>
                </text:list-item>
              </text:list>
              <text:p text:style-name="al">
              <text:span text:style-name="nadrukvet">
                <text:span text:style-name="nadrukcur">Vermogen te hoog vanwege achteraf verkregen middelen</text:span>
              </text:span>
            </text:p>
              <text:p text:style-name="al">Het kan gebeuren dat iemand door achteraf verkregen middelen boven de vrijlatingsgrens uitkomt. Het teveel betaalde aan uit kering wordt dan teruggevorderd (artikel 58 lid 2 PW).</text:p>
              <text:p text:style-name="al"/>
              <text:p text:style-name="al">
              <text:span text:style-name="nadrukvet">
                <text:span text:style-name="nadrukcur">Erfenissen</text:span>
              </text:span>
            </text:p>
              <text:p text:style-name="al">Is het vermogen van een cliënt door een erfenis meer toegenomen dan de vermogensaanwasruimte, dan vindt er een nieuwe vermogensvaststelling plaats. Zoals hierboven omschreven. We gaan uit van het vermogen op het moment van datum overlijden.</text:p>
              <text:p text:style-name="al"/>
              <text:p text:style-name="al">De toename van het vermogen als gevolg van een erfenis wordt meegenomen vanaf het moment dat de klant daar aanspraak op kan maken. Dus vanaf de datum van overlijden van de erflater.</text:p>
              <text:p text:style-name="al"/>
              <text:p text:style-name="al">Voor een nadere uitleg wordt verwezen naar hoofdstuk 4 (middelentoets), paragraaf 3 (vermogen), onderdeel 4.4 (bezittingen) over de langstlevende ouder uit Grip op Participatiewet van Schulinck.</text:p>
              <text:p text:style-name="al"/>
              <text:p text:style-name="al">
              <text:span text:style-name="nadrukvet">
                <text:span text:style-name="nadrukcur">Boedelscheidingen</text:span>
              </text:span>
            </text:p>
              <text:p text:style-name="al">Met vermogen uit de boedelscheiding houdt het college rekening vanaf de datum van verlating, maar niet eerder dan de ingangsdatum van de uitkering. Na een boedelscheiding kunnen met toepassing van artikel 58, eerste lid, onder f, ten eerste, van de Participatiewet de kosten van bijstand worden teruggevorderd, omdat vanaf het moment van het gescheiden gaan leven reeds een aanspraak bestaat op een deel van de onverdeelde boedel.</text:p>
              <text:p text:style-name="al"/>
              <text:p text:style-name="al">Zie voor zowel erfenis als boedelscheiding hoofdstuk 11 (herziening, intrekking, terug- en invordering), paragraaf 2 (terugvordering), onderdeel 3 (terugvorderingsgronden), punt 7 (achteraf beschikken over middelen) uit Grip op Participatiewet van Schulinck.</text:p>
              <text:p text:style-name="al"/>
              <text:p text:style-name="al">
              <text:span text:style-name="nadrukvet">Prijzen uit loterij</text:span>
            </text:p>
              <text:p text:style-name="al">Met een toename van het vermogen als gevolg van het winnen van een prijs uit een loterij, houdt het college rekening vanaf de trekkingsdatum.</text:p>
              <text:p text:style-name="al"/>
              <text:p text:style-name="al">
              <text:span text:style-name="nadrukvet">
                <text:span text:style-name="nadrukcur">Vermogensdeel met bijzondere bestemming</text:span>
              </text:span>
            </text:p>
              <text:p text:style-name="al">Bij de vaststelling van het vermogen bij de aanvang van bijstandsverlening worden alle vermogensbestanddelen in aanmerking genomen, ook alles wat op de bank- of girorekening staat, ook al is daar net het laatste salaris op gestort waarvan men moet leven tot het eind van de maand de eerste bijstand wordt ontvangen of het eerste voorschot kan worden verstrekt. Zie ook het verificatie- en validatiebeleid over datum vaststelling vermogen. Het lijkt echter rechtvaardig om in bepaalde situaties met de bijzondere bestemming van een deel van het vermogen rekening te houden.</text:p>
              <text:p text:style-name="al"/>
              <text:list text:style-name="id1-3-2-2-3-2-137">
                <text:list-item text:style-override="id1-3-2-2-3-2-137-1">
                  <text:number>a.</text:number>
                  <text:p text:style-name="al">
                  <text:span text:style-name="nadrukcur">Levensonderhoud</text:span>
                </text:p>
                </text:list-item>
              </text:list>
              <text:p text:style-name="al">Er kan zich een situatie voordoen dat een cliënt met zijn vermogen net boven de grens zit.</text:p>
              <text:p text:style-name="al"/>
              <text:p text:style-name="al">Het vermogen mag dan verminderd worden met het bedrag boven de vermogensgrens dat bestemd is om in de algemeen noodzakelijke kosten van het bestaan te kunnen voorzien in de periode tot de eerstvolgende betaling van de algemene bijstand ingevolge de Participatiewet tot maximaal het voor belanghebbende geldende normbedrag.</text:p>
              <text:p text:style-name="al"/>
              <text:list text:style-name="id1-3-2-2-3-2-142">
                <text:list-item text:style-override="id1-3-2-2-3-2-142-1">
                  <text:number>b.</text:number>
                  <text:p text:style-name="al">
                  <text:span text:style-name="nadrukcur">Begrafeniskosten</text:span>
                </text:p>
                </text:list-item>
              </text:list>
              <text:p text:style-name="al">Een verzekering voor de kosten van begrafenis of crematie wordt geacht algemeen gebruikelijk te zijn. Dit kan zowel een verzekering in natura zijn, een verzekering die in contanten uitkeert of een eigen reservering voor die kosten. De reserveringen, verzekering of anderszins, voor begrafenis of crematie worden in beginsel vrijgelaten. Indien zij niet voldoen aan onderstaande bepalingen worden zij, voor zover als zij te gelde gemaakt kunnen worden, op grond van artikel 31 lid 1 Participatiewet als middel in aanmerking te worden genomen.</text:p>
              <text:list text:style-name="id1-3-2-2-3-2-144">
                <text:list-item text:style-override="id1-3-2-2-3-2-144-1">
                  <text:number>•</text:number>
                  <text:p text:style-name="al">
                  <text:span text:style-name="nadrukcur">Uitvaartverzekering welke in natura uitkeert, wordt altijd vrijgelaten</text:span>
                </text:p>
                </text:list-item>
                <text:list-item text:style-override="id1-3-2-2-3-2-144-2">
                  <text:number>•</text:number>
                  <text:p text:style-name="al">
                  <text:span text:style-name="nadrukcur">Uitvaartverzekering welke contanten uitkeert kan worden vrijgelaten indien:</text:span>
                </text:p>
                  <text:list text:style-name="id1-3-2-2-3-2-144-2-3">
                    <text:list-item text:style-override="id1-3-2-2-3-2-144-2-3-1">
                      <text:number>○</text:number>
                      <text:p text:style-name="al">
                      <text:span text:style-name="nadrukcur"> de waarde niet bovenmatig hoog is (richtbedrag per persoon = totaal aan begrafeniskosten volgens Prijzengids Nibud);</text:span>
                    </text:p>
                    </text:list-item>
                    <text:list-item text:style-override="id1-3-2-2-3-2-144-2-3-2">
                      <text:number>○</text:number>
                      <text:p text:style-name="al">
                      <text:span text:style-name="nadrukcur"> het tegoed bij overlijden wordt uitgekeerd en anderszins niet tussentijds opvraagbaar of afkoopbaar is dan wel slechts opvraagbaar of afkoopbaar tegen zeer ongunstige voorwaarden.</text:span>
                    </text:p>
                    </text:list-item>
                  </text:list>
                </text:list-item>
                <text:list-item text:style-override="id1-3-2-2-3-2-144-3">
                  <text:number>•</text:number>
                  <text:p text:style-name="al">
                  <text:span text:style-name="nadrukcur">Eigen reservering in contanten voor begrafeniskosten wordt alleen onder de volgende voorwaarden niet als vermogen aangemerkt:</text:span>
                </text:p>
                  <text:list text:style-name="id1-3-2-2-3-2-144-3-3">
                    <text:list-item text:style-override="id1-3-2-2-3-2-144-3-3-1">
                      <text:number>○</text:number>
                      <text:p text:style-name="al">
                      <text:span text:style-name="nadrukcur"> het geld is uitsluitend bestemd voor de kosten van een uitvaart en mag niet tussentijds opvraagbaar zijn (staat op een aparte rekening);</text:span>
                    </text:p>
                    </text:list-item>
                    <text:list-item text:style-override="id1-3-2-2-3-2-144-3-3-2">
                      <text:number>○</text:number>
                      <text:p text:style-name="al">
                      <text:span text:style-name="nadrukcur"> het tegoed kan alleen bij overlijden worden opgenomen (er zal dus een gemachtigde zijn aangewezen die het geld kan opnemen), en;</text:span>
                    </text:p>
                    </text:list-item>
                    <text:list-item text:style-override="id1-3-2-2-3-2-144-3-3-3">
                      <text:number>○</text:number>
                      <text:p text:style-name="al">
                      <text:span text:style-name="nadrukcur">de waarde is niet bovenmatig hoog (richtbedrag per persoon = totaal aan begrafeniskosten volgens Prijzengids Nibud).</text:span>
                    </text:p>
                    </text:list-item>
                  </text:list>
                </text:list-item>
                <text:list-item text:style-override="id1-3-2-2-3-2-144-4">
                  <text:number>•</text:number>
                  <text:p text:style-name="al">
                  <text:span text:style-name="nadrukcur">Levens-/lijfrenteverzekering/koopsompolissen</text:span>
                </text:p>
                </text:list-item>
              </text:list>
              <text:p text:style-name="al">Ook komt het voor dat bij de behandeling van een aanvraag voor een bijstandsuitkering een cliënt een deel van het vermogen heeft vastgezet door middel van een of andere verzekering of als spaartegoed voor "later".</text:p>
              <text:p text:style-name="al"/>
              <text:p text:style-name="al">
              <text:span text:style-name="nadrukvet">
                <text:span text:style-name="nadrukcur">Algemeen gebruikelijke bezittingen in natura (auto, inboedel)</text:span>
              </text:span>
            </text:p>
              <text:p text:style-name="al">Bezittingen die naar hun aard en waarde algemeen gebruikelijk zijn dan wel, gelet op de omstandigheden van persoon en gezin, noodzakelijk zijn, behoren niet tot het vermogen (artikel 34 lid 2 onder a Participatiewet). Het onderstaande stuk gaat in op een aantal van deze bezittingen.</text:p>
              <text:p text:style-name="al"/>
              <text:p text:style-name="al">
              <text:span text:style-name="nadrukvet">
                <text:span text:style-name="nadrukcur">Auto, motor, scooter of bromfiets</text:span>
              </text:span>
            </text:p>
              <text:p text:style-name="al">Binnen de gemeente Steenwijkerland is de bereikbaarheid met het openbaar vervoer beperkt. Reden waarom het college een auto, motor, scooter of bromfiets aanmerkt als algemeen gebruikelijk indien de waarde van de auto maximaal € 6.850,00 bedraagt. Is de waarde van de auto, motor, scooter of bromfiets hoger dan telt alleen het meerdere boven de € 6.850,00 mee voor de vermogensvaststelling. Indien belanghebbende in het bezit is van meerdere auto's, motoren, scooters en of bromfietsen tellen deze niet mee voor de vermogensvaststelling mits deze tezamen niet meer waard zijn dan € 6.850,00. Voor de vaststelling van de waarde van het motorvoertuig gaat het college uit van de ANWB-koerslijst (de waarde bij verkoop tussen particulieren).</text:p>
              <text:p text:style-name="al"/>
              <text:p text:style-name="al">Caravans, aanhangers en boten zijn niet als algemeen gebruikelijk aan te merken. De waarden van deze goederen behoren tot de in aanmerking te nemen vermogensbestanddelen.</text:p>
              <text:p text:style-name="al"/>
              <text:p text:style-name="al">
              <text:span text:style-name="nadrukvet">Inboedel</text:span>
            </text:p>
              <text:p text:style-name="al">Een gebruikelijke inboedel wordt niet als vermogen in aanmerking genomen. Aangenomen moet worden dat inboedelverzekeringen tot een bedrag van € 50.000,-- uit oogpunt van bijstandsverlening aanvaardbaar zijn en niet hoeven te leiden tot extra onderzoek. Zie hiervoor hoofdstuk 3 (Middelentoets), paragraaf 3 (vermogen), onderdeel 11 (verzekering van vermogen) uit Grip op Participatiewet van Schulinck.</text:p>
              <text:p text:style-name="al"/>
              <text:p text:style-name="al">
              <text:span text:style-name="nadrukvet">
                <text:span text:style-name="nadrukcur">Eindejaarsuitkering</text:span>
              </text:span>
            </text:p>
              <text:p text:style-name="al">De ontvangen eindejaarsuitkering wordt niet langer gerekend tot de middelen.</text:p>
              <text:p text:style-name="al"/>
              <text:p text:style-name="al">Inwoners die parttime werken, ontvangen soms van hun werkgever een eindejaarsuitkering in de maand december. De ontvangen eindejaarsuitkering wordt niet langer gerekend tot de middelen. Arbeidsparticipatie wordt gewaardeerd en de zelfredzaamheid die hiermee gepaard gaat wil de gemeente bevorderen. Dit is de reden dat de eindejaarsuitkering niet langer in mindering wordt gebracht op de uitkering.</text:p>
            </text:section>
            <text:p text:style-name="hoofdstuk_bottom"/>
          </text:section>
          <text:section text:name="hoofdstuk_id1-3-2-2-4" text:style-name="hoofdstuk">
            <text:p text:style-name="hoofdstuk_kop"><text:span text:style-name="label">Hoofdstuk</text:span> <text:span text:style-name="nr">4</text:span> Bijstand en eigen woning, woonschip of woonwag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Regeling:</text:span> Participatiewet (artikelen 3 lid 6, 34 lid 2 onderdeel d, 48 lid 3 en 50 Participatiewet)</text:p>
                      <text:p text:style-name="table_al"/>
                      <text:p text:style-name="table_al">
                        <text:span text:style-name="nadrukvet">Onderwerpen:</text:span>
                      </text:p>
                      <text:list text:style-name="id1-3-2-2-4-2-2-1-2-1-1-4">
                        <text:list-item text:style-override="id1-3-2-2-4-2-2-1-2-1-1-4-1">
                          <text:number>-</text:number>
                          <text:p text:style-name="table_al">Inleiding</text:p>
                        </text:list-item>
                        <text:list-item text:style-override="id1-3-2-2-4-2-2-1-2-1-1-4-2">
                          <text:number>-</text:number>
                          <text:p text:style-name="table_al">Wanneer bijstand in de vorm van een geldlening bij eigen woning</text:p>
                        </text:list-item>
                        <text:list-item text:style-override="id1-3-2-2-4-2-2-1-2-1-1-4-3">
                          <text:number>-</text:number>
                          <text:p text:style-name="table_al">Waardebepaling eigen woning</text:p>
                        </text:list-item>
                        <text:list-item text:style-override="id1-3-2-2-4-2-2-1-2-1-1-4-4">
                          <text:number>-</text:number>
                          <text:p text:style-name="table_al">Woonwagen of woonschip</text:p>
                        </text:list-item>
                        <text:list-item text:style-override="id1-3-2-2-4-2-2-1-2-1-1-4-5">
                          <text:number>-</text:number>
                          <text:p text:style-name="table_al">Zekerheden en medewerkingsplicht</text:p>
                        </text:list-item>
                        <text:list-item text:style-override="id1-3-2-2-4-2-2-1-2-1-1-4-6">
                          <text:number>-</text:number>
                          <text:p text:style-name="table_al">Kosten woningtaxatie en kosten vestiging hypotheek of pand</text:p>
                        </text:list-item>
                        <text:list-item text:style-override="id1-3-2-2-4-2-2-1-2-1-1-4-7">
                          <text:number>-</text:number>
                          <text:p text:style-name="table_al">Vestiging zekerheidsrecht</text:p>
                        </text:list-item>
                      </text:list>
                    </table:table-cell>
                  </table:table-row>
                </table:table>
                <text:p text:style-name="table_bottom"/>
              </text:section>
              <text:p text:style-name="al">
              <text:span text:style-name="nadrukvet">
                <text:span text:style-name="nadrukcur">Inleiding</text:span>
              </text:span>
            </text:p>
              <text:p text:style-name="al">In de Participatiewet is geregeld dat als een belanghebbende eigenaar is van zijn woning, hij de bijstand als een geldlening ontvangt. In de wet staan geen regels voor bijvoorbeeld rente en aflossing. Daarom staan in dit hoofdstuk de uitvoeringsrichtlijnen.</text:p>
              <text:p text:style-name="al"/>
              <text:p text:style-name="al">
              <text:span text:style-name="nadrukvet">
                <text:span text:style-name="nadrukcur">Bijstand in de vorm van een geldlening bij eigen woning.</text:span>
              </text:span>
            </text:p>
              <text:p text:style-name="al">Zie hoofdstuk 9 paragraaf 2, onderdeel 3 (eigen woning, woonwagen en woonschip) in Grip op Participatiewet van het handboek van Schulinck.</text:p>
              <text:p text:style-name="al"/>
              <text:p text:style-name="al">Als een belanghebbende in een woning woont waarvan hijzelf eigenaar is moet hij proberen om een (extra) hypotheek af te sluiten bij een reguliere kredietinstelling. Als dit niet mogelijk is dan is het niet redelijk om van de belanghebbende te vragen dit te doen. Dan is het dus ook niet redelijk om vast te houden aan artikel 50 lid 1 Participatiewet. De belanghebbende geeft het college bewijstukken die dit bewijzen.</text:p>
              <text:p text:style-name="al"/>
              <text:p text:style-name="al">
              <text:span text:style-name="nadrukvet">
                <text:span text:style-name="nadrukcur">Waardebepaling eigen woning</text:span>
              </text:span>
            </text:p>
              <text:p text:style-name="al">Om te bepalen hoeveel een woning waard is gebruikt het college de laatste afgegeven WOZ-beschikking. Geeft een belanghebbende aan dat de WOZ-waarde niet juist is, dan kan hij de waarde laten taxeren door een beëdigd taxateur. Ook het college kan de woning laten taxeren door een beëdigd taxateur.</text:p>
              <text:p text:style-name="al"/>
              <text:p text:style-name="al">Voor een uitgebreidere uitleg over de manier waarop het in woning gebonden vermogen wordt vastgesteld worden verwezen naar Grip op Participatiewet van Schulinck (hoofdstuk 9, paragraaf 2, onderdeel 3.2 (berekening hoogte geldlening).</text:p>
              <text:p text:style-name="al"/>
              <text:p text:style-name="al">Als de eigenaar niet zelf in een woning woont is de vermogensvrijlating van artikel 34 lid 2 onderdeel d Participatiewet niet van toepassing.</text:p>
              <text:p text:style-name="al"/>
              <text:p text:style-name="al">
              <text:span text:style-name="nadrukvet">
                <text:span text:style-name="nadrukcur">Woonwagen of woonschip</text:span>
              </text:span>
            </text:p>
              <text:p text:style-name="al">Als een belanghebbende eigenaar is van een eigen woonschip of woonwagen, geldt volgens artikel 3 lid 6 Participatiewet in samenhang met artikel 34 lid 2 Participatiewet dezelfde vrijlating van het vermogen.</text:p>
              <text:p text:style-name="al"/>
              <text:p text:style-name="al">
              <text:span text:style-name="nadrukvet">
                <text:span text:style-name="nadrukcur">Zekerheden en medewerkingsplicht</text:span>
              </text:span>
            </text:p>
              <text:p text:style-name="al">Staat voor een belanghebbende het recht op algemene bijstand vast als bedoeld in artikel 50 lid 2 Participatiewet dan heeft die bijstand de vorm van een geldlening.</text:p>
              <text:p text:style-name="al"/>
              <text:p text:style-name="al">Voor die algemene bijstand in de vorm van een geldlening gelden verplichtingen. Deze verplichtingen moet er voor zorgen dat de belanghebbende zich aan de rente- en aflossingsverplichtingen houdt, op grond van artikel 48, derde lid Participatiewet.</text:p>
              <text:p text:style-name="al"/>
              <text:p text:style-name="al">Voordat een belanghebbende bijstand ontvangt moet belanghebbende een intentieverklaring ondertekenen. Daarin verklaart hij mee te werken aan het afsluiten van het zekerheidsrecht.</text:p>
              <text:p text:style-name="al"/>
              <text:p text:style-name="al">Wil de belanghebbende niet meewerken aan het afsluiten van pandrecht of hypotheek dan moet de belanghebbende de algemene bijstand in de vorm van een geldlening terugbetalen.</text:p>
              <text:p text:style-name="al"/>
              <text:p text:style-name="al">(artikel 58 lid 2 onderdeel b Participatiewet).</text:p>
              <text:p text:style-name="al"/>
              <text:p text:style-name="al">
              <text:span text:style-name="nadrukvet">Vorm zekerheidsrecht bij registergoederen en onroerende zaken</text:span>
            </text:p>
              <text:p text:style-name="al">Het college stelt regels op voor die algemene bijstand in de vorm van een geldlening. Deze regels gaan over dat de belanghebbende mee moet werken aan het afsluiten van een hypotheek. Hij moet aan het college het recht op hypotheek geven. Om zeker te zijn dat belanghebbende de regel van de rente- en aflossingsverplichtingen nakomt (artikel 48 lid 3 Participatiewet).</text:p>
              <text:p text:style-name="al"/>
              <text:p text:style-name="al">Het recht van hypotheek wordt vastgelegd met een notariële akte. De kosten voor het vastleggen en inschrijving van de hypotheek moet de belanghebbende betalen (artikel 3:260 BW). De belanghebbende kan zelf kiezen bij welke notaris hij de hypotheekakte wil laten passeren.</text:p>
              <text:p text:style-name="al"/>
              <text:p text:style-name="al">
              <text:span text:style-name="nadrukvet">Vorm van zekerheidsrecht bij niet-register goederen of roerende zaken</text:span>
            </text:p>
              <text:p text:style-name="al">Het college stelt regels op voor algemene bijstand in de vorm van een geldlening. Regels over dat belanghebbende mee moet werken aan het vestigen van een bezitloos pandrecht. Hij moet aan het college het bezitloos pandrecht geven. Om zo zeker te zijn dat de belanghebbende de regels voor rente- en aflossing nakomt (artikel 48 lid 3 Participatiewet).</text:p>
              <text:p text:style-name="al"/>
              <text:p text:style-name="al">Het bezitloos pandrecht wordt vastgelegd met een originele akte (via de notaris) of een onderhandse akte die bij de Belastingdienst wordt vastgelegd (artikel 3:237 lid 1 BW). De kosten zijn voor de belanghebbende.</text:p>
              <text:p text:style-name="al"/>
              <text:p text:style-name="al">
              <text:span text:style-name="nadrukvet">
                <text:span text:style-name="nadrukcur">Kosten woningtaxatie en kosten vestiging hypotheek of pand</text:span>
              </text:span>
            </text:p>
              <text:p text:style-name="al">Voor de kosten van de woningtaxatie en het vestigingen van de krediethypotheek kan het college bijzondere bijstand verlenen. Deze kosten moeten dan wel samenhangen met het vestigen van een krediethypotheek. Dit geldt ook voor de kosten van taxatie van een woonwagen of woonschip en het vestigen van een pand. Ook deze kosten moeten samenhangen met het vestigen van een pand.</text:p>
              <text:p text:style-name="al"/>
              <text:p text:style-name="al">Voor een verdere toelichting op pand, hypotheek, registergoederen, niet-registergoederen, onroerende zaken en roerende zaken. de wijze waarop het in woning gebonden vermogen wordt vastgesteld worden verwezen naar Grip op Participatiewet van Schulinck (hoofdstuk 9, paragraaf 2, onderdeel 6 (zekerheden)).</text:p>
              <text:p text:style-name="al"/>
              <text:p text:style-name="al">
              <text:span text:style-name="nadrukvet">
                <text:span text:style-name="nadrukcur">Vestiging zekerheidsrecht</text:span>
              </text:span>
            </text:p>
              <text:p text:style-name="al">Het college is bevoegd om aan de geldleningen als bedoeld in dit hoofdstuk de voorwaarde te verbinden dat belanghebbende daarvoor een zekerheidsrecht vestigt voor het college(artikel 48 lid 3 Participatiewet).</text:p>
              <text:p text:style-name="al">Met beleidsregels vult het college deze bevoegdheid nader in voor die situaties waarin sprake is van algemene bijstand in de vorm van een geldlening op grond van artikel 50 lid 2 Participatiewet. Zie hiervoor de beleidsregels krediethypotheek en pandrecht.</text:p>
            </text:section>
            <text:p text:style-name="hoofdstuk_bottom"/>
          </text:section>
          <text:section text:name="hoofdstuk_id1-3-2-2-5" text:style-name="hoofdstuk">
            <text:p text:style-name="hoofdstuk_kop"><text:span text:style-name="label">Hoofdstuk</text:span> <text:span text:style-name="nr">5</text:span> Niet rechthebbende echtgenote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Regeling:</text:span> Participatiewet (artikel 24 Participatiewet)</text:p>
                      <text:p text:style-name="table_al"/>
                      <text:p text:style-name="table_al">
                        <text:span text:style-name="nadrukvet">Onderwerpen:</text:span>
                      </text:p>
                      <text:list text:style-name="id1-3-2-2-5-2-2-1-2-1-1-4">
                        <text:list-item text:style-override="id1-3-2-2-5-2-2-1-2-1-1-4-1">
                          <text:number>-</text:number>
                          <text:p text:style-name="table_al">Inkomstvrijlating en vermogen bij niet rechthebbende echtgenoot</text:p>
                        </text:list-item>
                        <text:list-item text:style-override="id1-3-2-2-5-2-2-1-2-1-1-4-2">
                          <text:number>-</text:number>
                          <text:p text:style-name="table_al">Individualiseren (artikel 18 lid 1 Participatiewet)</text:p>
                        </text:list-item>
                        <text:list-item text:style-override="id1-3-2-2-5-2-2-1-2-1-1-4-3">
                          <text:number>-</text:number>
                          <text:p text:style-name="table_al">Ondertekening formulieren</text:p>
                        </text:list-item>
                      </text:list>
                    </table:table-cell>
                  </table:table-row>
                </table:table>
                <text:p text:style-name="table_bottom"/>
              </text:section>
              <text:p text:style-name="al">
              <text:span text:style-name="nadrukvet">
                <text:span text:style-name="nadrukcur">Inkomstvrijlating en vermogen bij niet rechthebbende echtgenoot</text:span>
              </text:span>
            </text:p>
              <text:p text:style-name="al">De inkomstenvrijlating is niet van toepassing op de niet-rechthebbende partner. Deze geldt alleen voor personen die ook daadwerkelijk algemene bijstand ontvangen. Dit is bij de niet-rechthebbende partner niet het geval is. Wel geldt de vermogensgrens voor gehuwden.</text:p>
              <text:p text:style-name="al"/>
              <text:p text:style-name="al">
              <text:span text:style-name="nadrukvet">
                <text:span text:style-name="nadrukcur">Individualiseren (artikel 18 lid 1 Participatiewet)</text:span>
              </text:span>
            </text:p>
              <text:p text:style-name="al">Het onderstaande is alleen van toepassing op gehuwden van 21 jaar of ouder.</text:p>
              <text:p text:style-name="al"/>
              <text:p text:style-name="al">
              <text:span text:style-name="nadrukvet">
                <text:span text:style-name="nadrukcur">Illegaal verblijf</text:span>
              </text:span>
            </text:p>
              <text:p text:style-name="al">Het is mogelijk om op basis van het individualiseringsbeginsel de voor de rechthebbende partner geldende afwijkende norm van artikel 24 Participatiewet aan te vullen met 20% van de gehuwdennorm. Als de niet-rechthebbende partner geen inkomsten heeft en deze in redelijkheid ook niet kan verwerven omdat hij illegaal in Nederland verblijft.</text:p>
              <text:p text:style-name="al"/>
              <text:p text:style-name="al">
              <text:span text:style-name="nadrukvet">
                <text:span text:style-name="nadrukcur">Medebewoners</text:span>
              </text:span>
            </text:p>
              <text:p text:style-name="al">De kostendelernorm kan op basis van het individualiseringsbeginsel aangevuld worden. Er is dan sprake van kostendelende medebewoners bij een rechthebbende en een niet-rechthebbende partner.</text:p>
              <text:p text:style-name="al"/>
              <text:p text:style-name="al">Meer kostendelende medebewoners die de kosten kunnen delen betekent minder reden om op basis van het individualiseringsbeginsel aanvullende bijstand te verlenen. Zeker als de kostendelende medebewoners over voldoende middelen beschikken.</text:p>
              <text:section text:name="table_id1-3-2-2-5-2-16" text:style-name="table">
                <text:p text:style-name="table_top"/>
                <table:table table:style-name="tgroup">
                  <table:table-column table:style-name="id1-3-2-2-5-2-16-1-1"/>
                  <table:table-column table:style-name="id1-3-2-2-5-2-16-1-2"/>
                  <table:table-column table:style-name="id1-3-2-2-5-2-16-1-3"/>
                  <table:table-row table:style-name="row">
                    <table:table-cell table:style-name="cell_frame_all" table:number-rows-spanned="1" table:number-columns-spanned="2">
                      <text:p text:style-name="table_al">Hoogte bijstand rechthebbende partner</text:p>
                    </table:table-cell>
                    <table:table-cell table:style-name="cell_frame_all" table:number-rows-spanned="1" table:number-columns-spanned="1">
                      <text:p text:style-name="table_al">Aantal kostendelende medebewoners</text:p>
                      <text:p text:style-name="table_al">(incl. niet-rechthebbende partner)</text:p>
                    </table:table-cell>
                  </table:table-row>
                  <table:table-row table:style-name="row">
                    <table:table-cell table:style-name="cell_frame_all" table:number-rows-spanned="1" table:number-columns-spanned="1">
                      <text:p text:style-name="table_al">Artikel 22a lid 1 Pw</text:p>
                    </table:table-cell>
                    <table:table-cell table:style-name="cell_frame_all" table:number-rows-spanned="1" table:number-columns-spanned="1">
                      <text:p text:style-name="table_al">Artikel 18 lid 1 P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33%</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
                <text:p text:style-name="table_bottom"/>
              </text:section>
              <text:p text:style-name="al">
              <text:span text:style-name="nadrukvet">
                <text:span text:style-name="nadrukcur">Ondertekening en inlichtingenplicht</text:span>
              </text:span>
            </text:p>
              <text:p text:style-name="al">Ook de niet rechthebbende echtgenoot moet aanvraag-, heronderzoeks- en rechtmatigheids- onderzoeksformulieren ondertekenen. En gegevens te verstrekken die belangrijk zijn voor de uitkering van de rechthebbende echtgenoten.</text:p>
            </text:section>
            <text:p text:style-name="hoofdstuk_bottom"/>
          </text:section>
          <text:section text:name="hoofdstuk_id1-3-2-2-6" text:style-name="hoofdstuk">
            <text:p text:style-name="hoofdstuk_kop"><text:span text:style-name="label">Hoofdstuk</text:span> <text:span text:style-name="nr">6</text:span> Kostendelersnorm en verlaging uitkering</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Regeling</text:span>: Artikel 22a en artikel 27 Participatiewet, artikel 5 IOAW en artikel 5 IOAZ.</text:p>
                      <text:p text:style-name="table_al"/>
                      <text:p text:style-name="table_al">
                        <text:span text:style-name="nadrukvet">Onderwerpen:</text:span>
                      </text:p>
                      <text:list text:style-name="id1-3-2-2-6-2-2-1-2-1-1-4">
                        <text:list-item text:style-override="id1-3-2-2-6-2-2-1-2-1-1-4-1">
                          <text:number>-</text:number>
                          <text:p text:style-name="table_al">Kostendelersnorm en verschillende woonvormen</text:p>
                        </text:list-item>
                      </text:list>
                    </table:table-cell>
                  </table:table-row>
                </table:table>
                <text:p text:style-name="table_bottom"/>
              </text:section>
              <text:p text:style-name="al">In dit hoofdstuk wordt beschreven hoe het college om gaat met uitzondering op de kostendelersnorm.</text:p>
              <text:p text:style-name="al"/>
              <text:p text:style-name="al">
              <text:span text:style-name="nadrukvet">
                <text:span text:style-name="nadrukcur">Kostendelersnorm en verschillende woonvormen</text:span>
              </text:span>
            </text:p>
              <text:p text:style-name="al">De kosten kostendelersnorm is ingevoerd voor personen die met één of meer personen hoofdverblijf hebben in dezelfde woning. Voor het vaststellen van de hoogte van de bijstandsnorm moet de woonsituatie worden bepaald.</text:p>
              <text:p text:style-name="al"/>
              <text:p text:style-name="al">
              <text:span text:style-name="nadrukvet">Tijdelijk verblijf</text:span>
            </text:p>
              <text:p text:style-name="al">
              <text:span text:style-name="nadrukcur">Als er sprake is van tijdelijk verblijf is het aan de college om de uitkering af te stemmen op de individuele omstandigheden (Artikel 18, eerste lid, Participatiewet).</text:span>
            </text:p>
              <text:p text:style-name="al"/>
              <text:p text:style-name="al">Bij tijdelijk verblijf in vrouwenopvang of begeleid wonen projecten is de kostendelersnorm niet van toepassing. Dat iemand voor langere tijd in een opvang of begeleid wonen project verblijft, wil niet per definitie zeggen dat de belanghebbende zijn hoofdverblijf daar heeft en de kostendelersnorm van toepassing is.</text:p>
              <text:p text:style-name="al"/>
              <text:p text:style-name="al">Het is aan het college om aan de hand van de concrete feiten en omstandigheden van een uitkeringsgerechtigde vast te stellen of het gaat om tijdelijk verblijf.</text:p>
              <text:p text:style-name="al"/>
              <text:p text:style-name="al">Bij alleenstaande(ouders) van 21 jaar of ouder maar jonger dan de pensioengerechtigde leeftijd wordt de bijstandsnorm vastgesteld op 60% van de gehuwdennorm die geldt voor personen van 21 jaar of ouder doch jonger dan de pensioengerechtigde leeftijd. Bij gehuwden van 21 jaar of ouder maar jonger dan de pensioengerechtigde leeftijd is dit dan 90% van de gehuwdennorm die geldt voor personen van 21 jaar of ouder doch jonger dan de pensioengerechtigde leeftijd.</text:p>
            </text:section>
            <text:p text:style-name="hoofdstuk_bottom"/>
          </text:section>
          <text:section text:name="hoofdstuk_id1-3-2-2-7" text:style-name="hoofdstuk">
            <text:p text:style-name="hoofdstuk_kop"><text:span text:style-name="label">Hoofdstuk</text:span> <text:span text:style-name="nr">7</text:span> Wijziging norm bij opname in een inrichting</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Regeling:</text:span> artikel 23 Participatiewet</text:p>
                      <text:p text:style-name="table_al"/>
                      <text:p text:style-name="table_al">
                        <text:span text:style-name="nadrukvet">Onderwerp:</text:span>
                      </text:p>
                      <text:list text:style-name="id1-3-2-2-7-2-2-1-2-1-1-4">
                        <text:list-item text:style-override="id1-3-2-2-7-2-2-1-2-1-1-4-1">
                          <text:number>-</text:number>
                          <text:p text:style-name="table_al">Ingangsdatum wijziging norm bij opname in inrichting</text:p>
                        </text:list-item>
                      </text:list>
                    </table:table-cell>
                  </table:table-row>
                </table:table>
                <text:p text:style-name="table_bottom"/>
              </text:section>
              <text:p text:style-name="al">Bijstandsgerechtigden die door wat voor omstandigheden dan ook worden opgenomen in een inrichting krijgen te maken met een normwijziging. De uitkeringsnorm wordt aangepast naar de norm voor iemand, die in een inrichting verblijft (artikel 23 Participatiewet).</text:p>
              <text:p text:style-name="al"/>
              <text:p text:style-name="al">Het is goed om, bij het vaststellen van het moment van de normwijziging rekening te houden met de volgende zaken:</text:p>
              <text:list text:style-name="id1-3-2-2-7-2-6">
                <text:list-item text:style-override="id1-3-2-2-7-2-6-1">
                  <text:number>•</text:number>
                  <text:p text:style-name="al">bij een tijdelijke opname moet worden voorkomen dat de norm in korte tijd tweemaal moet worden gewijzigd;</text:p>
                </text:list-item>
                <text:list-item text:style-override="id1-3-2-2-7-2-6-2">
                  <text:number>•</text:number>
                  <text:p text:style-name="al">de cliënt moet de gelegenheid hebben om zijn of haar betalingsverplichtingen en uitgavenpatroon af te stemmen op de nieuwe situatie.</text:p>
                </text:list-item>
              </text:list>
              <text:p text:style-name="al">Ten aanzien van de normwijziging geldt daarom de volgende regel:</text:p>
              <text:p text:style-name="al"/>
              <text:p text:style-name="al">Bij opname in een inrichting, al of niet tijdelijk, wordt de bijstand ongewijzigd voortgezet gedurende de maand van opname én de daarop volgende twee maanden. Op de eerste van de maand daarna geldt de norm voor iemand in een inrichting. Een ziekenhuisopname van een paar dagen leidt dus niet tot aanpassing van de norm! Bij terugkeer naar huis wordt de norm wel direct aangepast.</text:p>
              <text:p text:style-name="al"/>
              <text:p text:style-name="al">Voor de mogelijkheid de vaste lasten door te betalen bij een verblijf in een inrichting, wanneer belanghebbende de norm als bedoeld in artikel 23 Participatiewet ontvangt, wordt verwezen naar hoofdstuk 19 van het deel bijzondere bijstand van deze Leidraad.</text:p>
            </text:section>
            <text:p text:style-name="hoofdstuk_bottom"/>
          </text:section>
          <text:section text:name="hoofdstuk_id1-3-2-2-8" text:style-name="hoofdstuk">
            <text:p text:style-name="hoofdstuk_kop"><text:span text:style-name="label">Hoofdstuk</text:span> <text:span text:style-name="nr">8</text:span> Bijzonderheden aanvraag uitkering jonger dan 27 jaar</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vet">Regeling:</text:span> Participatiewet</text:p>
                      <text:p text:style-name="table_al"/>
                      <text:p text:style-name="table_al">
                        <text:span text:style-name="nadrukvet">Onderwerp:</text:span>
                      </text:p>
                      <text:list text:style-name="id1-3-2-2-8-2-2-1-2-1-1-4">
                        <text:list-item text:style-override="id1-3-2-2-8-2-2-1-2-1-1-4-1">
                          <text:number>-</text:number>
                          <text:p text:style-name="table_al">Melding en zoekperiode</text:p>
                        </text:list-item>
                        <text:list-item text:style-override="id1-3-2-2-8-2-2-1-2-1-1-4-2">
                          <text:number>-</text:number>
                          <text:p text:style-name="table_al">Opleiding</text:p>
                        </text:list-item>
                      </text:list>
                    </table:table-cell>
                  </table:table-row>
                </table:table>
                <text:p text:style-name="table_bottom"/>
              </text:section>
              <text:p text:style-name="al">
              <text:span text:style-name="nadrukvet">
                <text:span text:style-name="nadrukcur">Melding en zoekperiode</text:span>
              </text:span>
            </text:p>
              <text:p text:style-name="al">Als een jongere een uitkering moet aanvragen dan doet de jongere een melding voor een aanvraag algemene bijstand via <text:a xlink:href="http://www.werk.nl/" xlink:type="simple"><text:span text:style-name="nadrukondlijn">Externe link:www.werk.nl</text:span></text:a>. De jongere krijgt eerst 4 weken de tijd om zelf aan de slag te gaan en op zoek te gaan naar werk of opleidingsmogelijkheden. Deze 4 weken is een soort stok achter de deur om de jongere aan te moedigen aan de slag te gaan. Zie voor verdere uitleg de werkinstructie: <text:span text:style-name="nadrukcur">aanvraagprocedure uitkering &lt;27 jaar.</text:span></text:p>
              <text:p text:style-name="al"/>
              <text:p text:style-name="al">Er zijn een aantal voorwaarden in de zoekperiode die de jongere moet helpen om weer snel aan de slag te kunnen, de jongere:</text:p>
              <text:list text:style-name="id1-3-2-2-8-2-7">
                <text:list-item text:style-override="id1-3-2-2-8-2-7-1">
                  <text:number>•</text:number>
                  <text:p text:style-name="al">Schrijft zich in als werkzoekende bij het UWV</text:p>
                </text:list-item>
                <text:list-item text:style-override="id1-3-2-2-8-2-7-2">
                  <text:number>•</text:number>
                  <text:p text:style-name="al">Solliciteert vijf keer per week</text:p>
                </text:list-item>
                <text:list-item text:style-override="id1-3-2-2-8-2-7-3">
                  <text:number>•</text:number>
                  <text:p text:style-name="al">Schrijft zich in bij vijf uitzendbureaus</text:p>
                </text:list-item>
                <text:list-item text:style-override="id1-3-2-2-8-2-7-4">
                  <text:number>•</text:number>
                  <text:p text:style-name="al">Zet zijn/haar Curriculum Vitae op minimaal 3 vacaturesites.</text:p>
                </text:list-item>
                <text:list-item text:style-override="id1-3-2-2-8-2-7-5">
                  <text:number>•</text:number>
                  <text:p text:style-name="al">Onderzoekt mogelijkheden om een opleiding te volgen</text:p>
                </text:list-item>
              </text:list>
              <text:p text:style-name="al">Verder wordt van de jongere verwacht dat hij meewerkt aan het onderzoek en daarvoor informatie beschikbaar stelt die nodig is.</text:p>
              <text:p text:style-name="al"/>
              <text:p text:style-name="al">
              <text:span text:style-name="nadrukvet">Ondersteuning tijdens zoekperiode</text:span>
            </text:p>
              <text:p text:style-name="al">Het jongerenloket ondersteunt de jongere als dat <text:span text:style-name="nadrukondlijn">nodig</text:span> is tijdens de zoekperiode.</text:p>
              <text:p text:style-name="al"/>
              <text:p text:style-name="al">
              <text:span text:style-name="nadrukvet">Resultaat zoekperiode</text:span>
            </text:p>
              <text:p text:style-name="al">Na vier weken wordt beoordeeld of de jongere aan de hierboven genoemde voorwaarden heeft voldaan. Als dat zo is dan wordt zijn aanvraag voor een bijstandsuitkering in behandeling genomen en wordt de jongere ondersteund bij het vinden van werk en het zoeken naar een opleiding.</text:p>
              <text:p text:style-name="al"/>
              <text:p text:style-name="al">
              <text:span text:style-name="nadrukvet">Geen zoekperiode</text:span>
            </text:p>
              <text:p text:style-name="al">Voor bepaalde jongeren wordt geen gebruik gemaakt van de zoekperiode. De zoekperiode is voor deze jongeren op voorhand een drempel waar ze niet mee geholpen zijn. Op deze manier kunnen de jongeren direct geholpen worden en kan hun aanvraag voor een bijstandsuitkering in behandeling worden genomen.</text:p>
              <text:p text:style-name="al"/>
              <text:p text:style-name="al">De zoekperiode is niet van toepassing:</text:p>
              <text:list text:style-name="id1-3-2-2-8-2-20">
                <text:list-item text:style-override="id1-3-2-2-8-2-20-1">
                  <text:number>•</text:number>
                  <text:p text:style-name="al">De doelgroep loonkostensubsidie en medische uren beperkten;</text:p>
                </text:list-item>
                <text:list-item text:style-override="id1-3-2-2-8-2-20-2">
                  <text:number>•</text:number>
                  <text:p text:style-name="al">Bij verhuizing naar de gemeente Steenwijkerland en de belanghebbende ontving in de vorige gemeente een bijstandsuitkering.</text:p>
                </text:list-item>
              </text:list>
              <text:p text:style-name="al">
              <text:span text:style-name="nadrukvet">Vier weken zoekperiode bij flexwerk</text:span>
            </text:p>
              <text:p text:style-name="al">Bij flexwerk valt de zoekperiode samen met de laatste vier weken van een tijdelijk contract dat aansluit op een eerdere periode van bijstand. Zo kan de hernieuwde aanvraag direct na afloop van het tijdelijk werk worden gedaan.</text:p>
              <text:p text:style-name="al"/>
              <text:p text:style-name="al">
              <text:span text:style-name="nadrukvet">Vier weken zoekperiode bij WW uitkering</text:span>
            </text:p>
              <text:p text:style-name="al">Bij een WW uitkering valt de zoekperiode samen met de laatste 4 weken van de WW uitkering. De jongere kan 4 weken voordat de WW uitkering eindigt een aanvraag voor een bijstandsuitkering doen (artikel 41 lid 6 Participatiewet).</text:p>
              <text:p text:style-name="al"/>
              <text:p text:style-name="al">
              <text:span text:style-name="nadrukvet">
                <text:span text:style-name="nadrukcur">Opleiding</text:span>
              </text:span>
            </text:p>
              <text:p text:style-name="al">Het is voor zover mogelijk de bedoeling dat een jongere werkt of een opleiding volgt. Er wordt daarom zoveel mogelijk gekeken naar de mogelijkheden van de jongere om als hij dat nodig heeft een opleiding te volgen. Een opleiding vergroot de kansen op werk. Er wordt daarom ook onderzocht en beoordeeld door het college of het mogelijk is dat de jongere weer naar regulier onderwijs gaat. En als dat mogelijk is, dan is dat voorliggend op een bijstandsuitkering.</text:p>
              <text:p text:style-name="al"/>
              <text:p text:style-name="al">
              <text:span text:style-name="nadrukvet">Startkwalificatie</text:span>
            </text:p>
              <text:p text:style-name="al">Voor jongeren zonder startkwalificatie wordt verwacht dat ze alsnog een diploma halen om zo hun kansen op werk te vergroten. Een startkwalificatie is een diploma op HAVO-, VWO- of MBO2-niveau. Als de jongere hiervoor geen studiefinanciering kan krijgen dan is het mogelijk om alsnog in aanmerking te komen voor een bijstandsuitkering.</text:p>
              <text:p text:style-name="al"/>
              <text:p text:style-name="al">Van jongeren met startkwalificatie wordt verwacht dat zij, als zij dat kunnen, een vervolgopleiding doen. Het gaat dan om een MBO opleiding, HBO of Wetenschappelijk Onderwijs (Universiteit of Hogeschool). Omdat een jongere in dat geval recht heeft op studiefinanciering heeft de jongere geen recht op een bijstandsuitkering.</text:p>
              <text:p text:style-name="al"/>
              <text:p text:style-name="al">
              <text:span text:style-name="nadrukvet">Het niet kunnen volgen van een opleiding binnen het regulier onderwijs</text:span>
            </text:p>
              <text:p text:style-name="al">Als uit het onderzoek blijkt dat een jongere geen verdere opleiding kan volgen komt hij in aanmerking voor een bijstandsuitkering.</text:p>
              <text:p text:style-name="al"/>
              <text:p text:style-name="al">
              <text:span text:style-name="nadrukvet">Ingangsdatum studie of scholing</text:span>
            </text:p>
              <text:p text:style-name="al">Als de jonger een opleiding of studie kan volgen binnen het regulier onderwijs, maar pas op een latere datum kan instromen/beginnen. Als de jongere al eerder studiefinanciering kreeg dan bestaat in sommige situaties recht op een overbrugging vanuit de studiefinanciering. Deze overbrugging wordt dan geheel of gedeeltelijk als voorliggende voorziening aangemerkt. Voor meer informatie zie <text:a xlink:href="http://www.duo.nl/particulieren" xlink:type="simple"><text:span text:style-name="nadrukondlijn">Externe link:www.duo.nl/particulieren</text:span></text:a>.</text:p>
              <text:p text:style-name="al"/>
              <text:p text:style-name="al">Is voor de jongere geen overbrugging mogelijk vanuit de studiefinanciering dan kan in individuele situaties tot de datum waarop de studie begint algemene bijstand worden toegekend.</text:p>
            </text:section>
            <text:p text:style-name="hoofdstuk_bottom"/>
          </text:section>
          <text:section text:name="hoofdstuk_id1-3-2-2-9" text:style-name="hoofdstuk">
            <text:p text:style-name="hoofdstuk_kop"><text:span text:style-name="label">Hoofdstuk</text:span> <text:span text:style-name="nr">9</text:span> Maatregel of geldlening wegens tekortschietend besef</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Regeling:</text:span> Participatiewet</text:p>
                      <text:p text:style-name="table_al"/>
                      <text:p text:style-name="table_al">
                        <text:span text:style-name="nadrukvet">Onderwerpen:</text:span>
                      </text:p>
                      <text:list text:style-name="id1-3-2-2-9-2-2-1-2-1-1-4">
                        <text:list-item text:style-override="id1-3-2-2-9-2-2-1-2-1-1-4-1">
                          <text:number>-</text:number>
                          <text:p text:style-name="table_al">Te snel interen op vermogen</text:p>
                        </text:list-item>
                        <text:list-item text:style-override="id1-3-2-2-9-2-2-1-2-1-1-4-2">
                          <text:number>-</text:number>
                          <text:p text:style-name="table_al">Overig tekortschietend besef</text:p>
                        </text:list-item>
                      </text:list>
                    </table:table-cell>
                  </table:table-row>
                </table:table>
                <text:p text:style-name="table_bottom"/>
              </text:section>
              <text:p text:style-name="al">
              <text:span text:style-name="nadrukvet">
                <text:span text:style-name="nadrukcur">Te snel interen op vermogen</text:span>
              </text:span>
            </text:p>
              <text:p text:style-name="al">Een belanghebbende moet een beroep op bijstand doen vanwege het te snel interen op vermogen. Er kan dan sprake zijn van tekortschietend besef van verantwoordelijkheid voor de voorziening in het bestaan. Het college kan in dat geval:</text:p>
              <text:list text:style-name="id1-3-2-2-9-2-5">
                <text:list-item text:style-override="id1-3-2-2-9-2-5-1">
                  <text:number>1.</text:number>
                  <text:p text:style-name="al">een maatregel op leggen van 100 procent gedurende een maand.</text:p>
                </text:list-item>
                <text:list-item text:style-override="id1-3-2-2-9-2-5-2">
                  <text:number>2.</text:number>
                  <text:p text:style-name="al">De bijstand in de vorm van een geldlening toekennen. Deze periode is dan gelijk aan de periode waarin belanghebbende geen beroep had hoeven doen op bijstand.</text:p>
                </text:list-item>
              </text:list>
              <text:p text:style-name="al">Het college stemt zowel de maatregel als de bijstand in de vorm van een geldlening af op:</text:p>
              <text:list text:style-name="id1-3-2-2-9-2-7">
                <text:list-item text:style-override="id1-3-2-2-9-2-7-1">
                  <text:number>1.</text:number>
                  <text:p text:style-name="al">de ernst van de gedraging,</text:p>
                </text:list-item>
                <text:list-item text:style-override="id1-3-2-2-9-2-7-2">
                  <text:number>2.</text:number>
                  <text:p text:style-name="al">de mate waarin de gedraging belanghebbende kan worden verweten en</text:p>
                </text:list-item>
                <text:list-item text:style-override="id1-3-2-2-9-2-7-3">
                  <text:number>3.</text:number>
                  <text:p text:style-name="al">de omstandigheden waarin hij verkeert.</text:p>
                </text:list-item>
              </text:list>
              <text:p text:style-name="al">
              <text:span text:style-name="nadrukvet">Bij het ontbreken van elke verwijtbaarheid moet behalve van de maatregel ook van het verlenen van bijstand in de vorm van een geldlening worden afgezien. Dat betekent dus dat de bijstand om niet verleend moet worden en geen maatregel wordt opgelegd. Vanzelfsprekend kunnen ook dringende redenen een rol spelen bij het te nemen van het besluit.</text:span>
            </text:p>
              <text:p text:style-name="al"/>
              <text:p text:style-name="al">
              <text:span text:style-name="nadrukvet">
                <text:span text:style-name="nadrukcur">Voorbeeld:</text:span>
              </text:span>
            </text:p>
              <text:p text:style-name="al">
              <text:span text:style-name="nadrukcur">Belanghebbende teert te snel in op zijn vermogen en doet per 1 januari een beroep op bijstand. Belanghebbende had zes maanden later een beroep op bijstand kunnen doen als hij voldoende besef van verantwoordelijkheid voor de voorziening in het bestaan had getoond.</text:span>
            </text:p>
              <text:p text:style-name="al"/>
              <text:p text:style-name="al">
              <text:span text:style-name="nadrukcur">Het college kent dan bijstand toe met ingang van 1 januari. Het college legt tevens een maatregel van 100% op over de maand januari. Verder wordt de bijstand over de periode van 1 februari tot 1 juli gedurende vijf maanden in de vorm van een geldlening toegekend. Concreet betekent dit dat belanghebbende in januari geen bijstand ontvangt en vanaf februari tot en met juni bijstand in de vorm van een geldlening. Vanaf juli moet de bijstand om niet verleend worden.</text:span>
            </text:p>
              <text:p text:style-name="al"/>
              <text:p text:style-name="al">
              <text:span text:style-name="nadrukvet">
                <text:span text:style-name="nadrukcur">Overig tekortschietend besef</text:span>
              </text:span>
            </text:p>
              <text:p text:style-name="al">Belanghebbende zal veelal eerder een beroep op bijstand doen in situaties waarin sprake is van:</text:p>
              <text:list text:style-name="id1-3-2-2-9-2-17">
                <text:list-item text:style-override="id1-3-2-2-9-2-17-1">
                  <text:number>•</text:number>
                  <text:p text:style-name="al">onderbedeling bij echtscheiding,</text:p>
                </text:list-item>
                <text:list-item text:style-override="id1-3-2-2-9-2-17-2">
                  <text:number>•</text:number>
                  <text:p text:style-name="al">verkoop van woning beneden de waarde en</text:p>
                </text:list-item>
                <text:list-item text:style-override="id1-3-2-2-9-2-17-3">
                  <text:number>•</text:number>
                  <text:p text:style-name="al">te late of geen aanvaarding van een voorliggende voorziening.</text:p>
                </text:list-item>
              </text:list>
              <text:p text:style-name="al">In dergelijke situaties is sprake van een tekortschietend besef van verantwoordelijkheid voor de voorziening in het bestaan. Het opleggen van uitsluitend een maatregel van 100% gedurende een maand, zal in veel gevallen niet in verhouding staan tot de periode waarin belanghebbende geen beroep op bijstand zou hebben gedaan. Reden waarom het college in dergelijke situaties ook gebruik maakt van de bevoegdheid om bijstand in de vorm van een geldlening te verstrekken. Het college handelt zoals in het hierboven genoemde voorbeeld.</text:p>
            </text:section>
            <text:p text:style-name="hoofdstuk_bottom"/>
          </text:section>
          <text:section text:name="hoofdstuk_id1-3-2-2-10" text:style-name="hoofdstuk">
            <text:p text:style-name="hoofdstuk_kop"><text:span text:style-name="label">Hoofdstuk</text:span> <text:span text:style-name="nr">10</text:span> Parttime Ondernemen</text:p>
            <text:section text:name="artikel_id1-3-2-2-10-2" text:style-name="artikel">
              <text:p text:style-name="artikel_kop_titel"><text:span text:style-name="artikel_kop_label"/> </text:p>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
                        <text:span text:style-name="nadrukvet">Regeling:</text:span> Participatiewet en Besluit bijstandverlening zelfstandigen 2004 (Bbz2004)</text:p>
                      <text:p text:style-name="table_al"/>
                      <text:p text:style-name="table_al">
                        <text:span text:style-name="nadrukvet">Onderwerpen:</text:span>
                      </text:p>
                      <text:list text:style-name="id1-3-2-2-10-2-2-1-2-1-1-4">
                        <text:list-item text:style-override="id1-3-2-2-10-2-2-1-2-1-1-4-1">
                          <text:number>-</text:number>
                          <text:p text:style-name="table_al">Parttime ondernemen (PTO)</text:p>
                        </text:list-item>
                        <text:list-item text:style-override="id1-3-2-2-10-2-2-1-2-1-1-4-2">
                          <text:number>-</text:number>
                          <text:p text:style-name="table_al">Préstartfase</text:p>
                        </text:list-item>
                        <text:list-item text:style-override="id1-3-2-2-10-2-2-1-2-1-1-4-3">
                          <text:number>-</text:number>
                          <text:p text:style-name="table_al">Overige inkomsten</text:p>
                        </text:list-item>
                      </text:list>
                    </table:table-cell>
                  </table:table-row>
                </table:table>
                <text:p text:style-name="table_bottom"/>
              </text:section>
              <text:p text:style-name="al">
              <text:span text:style-name="nadrukvet">
                <text:span text:style-name="nadrukcur">1. </text:span>
              </text:span>
              <text:span text:style-name="nadrukvet">
                <text:span text:style-name="nadrukcur">Parttime ondernemen (PTO)</text:span>
              </text:span>
            </text:p>
              <text:p text:style-name="al">We spreken over parttime ondernemen als de klant, met behoud van uitkering, inkomsten genereerd door te ondernemen. Iemand werkt bijvoorbeeld een paar uur per week als zzp’er of begint een kleine onderneming. De grens van parttime ondernemen wordt gesteld op maximaal (gemiddeld) 20 uur per week. Parttime ondernemers kiezen vaak voor activiteiten waar ze zelf iets mee hebben, zoals (eigen) kunst verkopen, yogalessen geven, kappersdiensten verlenen of honden uitlaten.</text:p>
              <text:p text:style-name="al">De klant wordt op twee manieren begeleid: richting het ondernemerschap en bij het zoeken naar een (parttime) baan in loondienst. Het Regionaal Bureau Zelfstandigen (RBZ) begeleidt bij het ondernemerschap. Juist de combinatie maakt parttime ondernemen tot een sterk instrument. Het helpt uitkeringsgerechtigden de kortste weg te vinden naar financiële zelfstandigheid. Het parttime ondernemen is geschikt voor ervaren ondernemers, maar ook voor mensen die nog nooit ondernemer zijn geweest. Bij mensen met een beperkt arbeidspotentieel is parttime ondernemen een activeringsinstrument. Binnen de parttime ondernemen regeling kunnen klanten hun activiteiten afstemmen op hun (on)mogelijkheden, waardoor ze hun potentieel beter kunnen benutten.</text:p>
              <text:p text:style-name="al"/>
              <text:p text:style-name="al">
              <text:span text:style-name="nadrukvet">Doelgroep</text:span>
            </text:p>
              <text:p text:style-name="al">Het parttime ondernemen is mogelijk voor klantenmet een PW- of een Ioaw-uitkering en de zogenoemde nuggers (niet uitkeringsgerechtigde).</text:p>
              <text:p text:style-name="al"/>
              <text:p text:style-name="al">
              <text:span text:style-name="nadrukvet">Doelstelling</text:span>
            </text:p>
              <text:p text:style-name="al">Het doel is, om via een traject (of een combinatie van beide trajecten) de klant te trainen in ondernemersvaardigheden en/of het opstellen van een ondernemingsplan. Met als uiteindelijk doel het verminderen van de bijstandsafhankelijkheid.</text:p>
              <text:p text:style-name="al"/>
              <text:p text:style-name="al">
              <text:span text:style-name="nadrukvet">Wanneer is een traject succesvol?</text:span>
            </text:p>
              <text:p text:style-name="al">Er zijn verschillende mogelijkheden om een traject aan te merken als succes. Een traject is succesvol, als de klant:</text:p>
              <text:list text:style-name="id1-3-2-2-10-2-15">
                <text:list-item text:style-override="id1-3-2-2-10-2-15-1">
                  <text:number>•</text:number>
                  <text:p text:style-name="al">Uitstroomt richting Bbz</text:p>
                </text:list-item>
                <text:list-item text:style-override="id1-3-2-2-10-2-15-2">
                  <text:number>•</text:number>
                  <text:p text:style-name="al">Uitstroomt richting zelfstanding ondernemerschap zonder Bbz</text:p>
                </text:list-item>
                <text:list-item text:style-override="id1-3-2-2-10-2-15-3">
                  <text:number>•</text:number>
                  <text:p text:style-name="al">Uitstroomt richting loondienst</text:p>
                </text:list-item>
                <text:list-item text:style-override="id1-3-2-2-10-2-15-4">
                  <text:number>•</text:number>
                  <text:p text:style-name="al">Uitstroomt richting ondernemerschap in combinatie met een (parttime) baan in loondienst</text:p>
                </text:list-item>
              </text:list>
              <text:p text:style-name="al">Een traject is niet in alle gevallen gericht op uitstroom, maar kan ook succesvol zijn wanneer er sprake is van sociale activering en de klant zich persoonlijk ontwikkelt.</text:p>
              <text:p text:style-name="al"/>
              <text:p text:style-name="al">
              <text:span text:style-name="nadrukvet">Duur</text:span>
            </text:p>
              <text:p text:style-name="al">Toestemming wordt, in eerste instantie, verleend voor de duur van één jaar. Afhankelijk van de ontwikkeling van de inkomsten en/of de klant wordt de toestemming na dat jaar verlengd.</text:p>
              <text:p text:style-name="al"/>
              <text:p text:style-name="al">
              <text:span text:style-name="nadrukvet">Uitgangspunten</text:span>
            </text:p>
              <text:p text:style-name="al">Het traject is gericht op uitstroom uit de uitkering. Als de klant een volledig arbeidspotentieel heeft, maar dit met de inkomsten als parttime ondernemer niet haalt, dan wordt van hem verwacht dat er een (parttime) baan wordt gezocht. Als het traject niet leidt tot uitstroom, die in overeenstemming is met het arbeidspotentieel, dan wordt het traject beëindigd.</text:p>
              <text:list text:style-name="id1-3-2-2-10-2-23">
                <text:list-item text:style-override="id1-3-2-2-10-2-23-1">
                  <text:number>•</text:number>
                  <text:p text:style-name="al">Kosten zijn in overeenstemming met de opbrengsten.</text:p>
                </text:list-item>
                <text:list-item text:style-override="id1-3-2-2-10-2-23-2">
                  <text:number>•</text:number>
                  <text:p text:style-name="al">Er mag geen sprake zijn van concurrentievervalsing, daarom moet de klant marktconforme prijzen hanteren.</text:p>
                </text:list-item>
                <text:list-item text:style-override="id1-3-2-2-10-2-23-3">
                  <text:number>•</text:number>
                  <text:p text:style-name="al">Er hoeft geen ondernemingsplan opgesteld te worden. De klant blijft als parttime ondernemer beschikbaar voor de arbeidsmarkt. Er hoeft geen ondernemingsplan opgesteld te worden.</text:p>
                </text:list-item>
                <text:list-item text:style-override="id1-3-2-2-10-2-23-4">
                  <text:number>•</text:number>
                  <text:p text:style-name="al">Er wordt van een parttime ondernemer verwacht dat hij:</text:p>
                  <text:list text:style-name="id1-3-2-2-10-2-23-4-3">
                    <text:list-item text:style-override="id1-3-2-2-10-2-23-4-3-1">
                      <text:number>○</text:number>
                      <text:p text:style-name="al">Gemotiveerd is en</text:p>
                    </text:list-item>
                    <text:list-item text:style-override="id1-3-2-2-10-2-23-4-3-2">
                      <text:number>○</text:number>
                      <text:p text:style-name="al">Geld verdient en</text:p>
                    </text:list-item>
                    <text:list-item text:style-override="id1-3-2-2-10-2-23-4-3-3">
                      <text:number>○</text:number>
                      <text:p text:style-name="al">Over voldoende ondernemersvaardigheden beschikt.</text:p>
                    </text:list-item>
                  </text:list>
                </text:list-item>
              </text:list>
              <text:p text:style-name="al">
              <text:span text:style-name="nadrukvet">Begeleiding</text:span>
            </text:p>
              <text:p text:style-name="al">Het Regionaal bureau zelfstandigen (Rbz) begeleidt de klant bij het ontwikkelen van de ondernemersvaardigheden. Mocht er intensieve begeleiding nodig zijn, zal het Rbz hiervoor een extern bureau inschakelen. De kosten van de begeleiding zijn voor rekening van de gemeente.</text:p>
              <text:p text:style-name="al"/>
              <text:p text:style-name="al">
              <text:span text:style-name="nadrukvet">Periodieke uitkering</text:span>
            </text:p>
              <text:p text:style-name="al">Als parttime ondernemer blijft de klant in de PW- of een Ioaw-uitkering, van daaruit worden de inkomsten uit zelfstandige activiteiten aangevuld.</text:p>
              <text:p text:style-name="al"/>
              <text:p text:style-name="al">
              <text:span text:style-name="nadrukvet">Beheersing Nederlandse taal</text:span>
            </text:p>
              <text:p text:style-name="al">Om te kunnen ondernemen moet de klant de Nederlandse taal voldoende beheersen. Het taalniveau waar minimaal aan voldaan moet worden, is 2F. Dit komt overeen met MBO 1, 2 en 3 en het VMBO.</text:p>
              <text:p text:style-name="al"/>
              <text:p text:style-name="al">
              <text:span text:style-name="nadrukvet">Voeren van een deugdelijke administratie</text:span>
            </text:p>
              <text:p text:style-name="al">De klant die zelfstandige activiteiten verricht is wettelijk (fiscale regelgeving) verplicht om een administratie bij te houden. Een volledige en juiste administratie is noodzakelijk om aangifte omzetbelasting en aangifte inkomstenbelasting te kunnen doen. Het Rbz heeft de administratie nodig om de hoogte van de inkomsten uit zelfstandige activiteiten vast te kunnen stellen. Het Rbz biedt ondersteuning en begeleiding bij het opzetten van deze administratie.</text:p>
              <text:p text:style-name="al"/>
              <text:p text:style-name="al">
              <text:span text:style-name="nadrukvet">Kosten</text:span>
            </text:p>
              <text:p text:style-name="al">Noodzakelijke kosten voor de uitvoering van de werkzaamheden mogen als kosten in mindering worden gebracht op de opbrengst. Noodzakelijke kosten zijn kosten die echt nodig zijn, omdat de parttime ondernemer anders de werkzaamheden niet zou kunnen uitvoeren. De parttime ondernemer overlegt hiertoe bewijsstukken (bonnetjes, facturen waarop de bedrijfsnaam staat etc).</text:p>
              <text:p text:style-name="al"/>
              <text:section text:name="table_id1-3-2-2-10-2-39" text:style-name="table">
                <text:p text:style-name="table_top"/>
                <table:table table:style-name="tgroup">
                  <table:table-column table:style-name="id1-3-2-2-10-2-39-1-1"/>
                  <table:table-column table:style-name="id1-3-2-2-10-2-39-1-2"/>
                  <table:table-row table:style-name="row">
                    <table:table-cell table:style-name="cell_frame_all" table:number-rows-spanned="1" table:number-columns-spanned="1">
                      <text:p text:style-name="table_al">Internet, telefoon en TV abonnement thuis</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Mobiele telefoonkosten</text:p>
                    </table:table-cell>
                    <table:table-cell table:style-name="cell_frame_all" table:number-rows-spanned="1" table:number-columns-spanned="1">
                      <text:p text:style-name="table_al">Alleen zakelijke gesprekken tot max. € 300,00 per jaar</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Zakelijke reizen € 0,19 per km (km-registratie verplicht)</text:p>
                    </table:table-cell>
                  </table:table-row>
                  <table:table-row table:style-name="row">
                    <table:table-cell table:style-name="cell_frame_all" table:number-rows-spanned="1" table:number-columns-spanned="1">
                      <text:p text:style-name="table_al">Reiskosten openbaar vervoer</text:p>
                    </table:table-cell>
                    <table:table-cell table:style-name="cell_frame_all" table:number-rows-spanned="1" table:number-columns-spanned="1">
                      <text:p text:style-name="table_al">Zakelijke reizen volledig aftrekbaar</text:p>
                    </table:table-cell>
                  </table:table-row>
                  <table:table-row table:style-name="row">
                    <table:table-cell table:style-name="cell_frame_all" table:number-rows-spanned="1" table:number-columns-spanned="1">
                      <text:p text:style-name="table_al">Opleidingen, cursussen, seminars, etc.</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Werkruimte thuis of gehuurde ruimte elders</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Gemengde kosten</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Abonnementen</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Laptop, tablet, Ipad, telefoon, pc, geluidsdragers, etc.</text:p>
                    </table:table-cell>
                    <table:table-cell table:style-name="cell_frame_all" table:number-rows-spanned="1" table:number-columns-spanned="1">
                      <text:p text:style-name="table_al">Niet aftrekbaar</text:p>
                    </table:table-cell>
                  </table:table-row>
                </table:table>
                <text:p text:style-name="table_bottom"/>
              </text:section>
              <text:p text:style-name="al">De klant die niet in staat is om de administratie (volledig) zelf te doen, kan de hulp van een boekhouder inschakelen. De kosten hiervan vallen onder de zakelijke kosten en zijn dus aftrekbaar.</text:p>
              <text:p text:style-name="al"/>
              <text:p text:style-name="al">
              <text:span text:style-name="nadrukvet">Jaarlijkse afrekening</text:span>
            </text:p>
              <text:p text:style-name="al">Aan de hand van de administratie en de aangifte inkomsten- en omzetbelasting wordt jaarlijks, na afloop van het boekjaar door de Rbz de eindafrekening gemaakt van de inkomsten uit zelfstandige werkzaamheden van het betreffende boekjaar.</text:p>
              <text:p text:style-name="al"/>
              <text:p text:style-name="al">
              <text:span text:style-name="nadrukvet">Voorwaarden</text:span>
            </text:p>
              <text:p text:style-name="al">Aan de PTO-regeling worden bij beschikking de volgende voorwaarden verbonden:</text:p>
              <text:list text:style-name="id1-3-2-2-10-2-47">
                <text:list-item text:style-override="id1-3-2-2-10-2-47-1">
                  <text:number>1.</text:number>
                  <text:p text:style-name="al">Toegestaan zijn freelance werkzaamheden of nevenactiviteiten van bescheiden omvang. Er mag maximaal (gemiddeld) 20 uur per week worden besteed aan de zelfstandige activiteiten;</text:p>
                  <text:list text:style-name="id1-3-2-2-10-2-47-1-3">
                    <text:list-item text:style-override="id1-3-2-2-10-2-47-1-3-1">
                      <text:number>a.</text:number>
                      <text:p text:style-name="al">maximaal 50% van de normale arbeidstijd mag besteed worden aan de zelfstandige activiteiten;</text:p>
                    </text:list-item>
                    <text:list-item text:style-override="id1-3-2-2-10-2-47-1-3-2">
                      <text:number>b.</text:number>
                      <text:p text:style-name="al">het gestelde onder a. betekent dat het toepassen van ondernemersaftrek (zelfstandigenaftrek) op de aangifte inkomstenbelasting niet is toegestaan.</text:p>
                    </text:list-item>
                  </text:list>
                </text:list-item>
                <text:list-item text:style-override="id1-3-2-2-10-2-47-2">
                  <text:number>2.</text:number>
                  <text:p text:style-name="al">De klant moet blijven voldoen aan de voorwaarden die aan de uitkering zijn gesteld. Dit betekent onder meer dat de klant volledig beschikbaar moet zijn en blijven voor de arbeidsmarkt. De zelfstandige activiteiten mogen geen belemmering vormen voor het aanvaarden van arbeid in loondienst en de klant moet volledig en actief te blijven solliciteren;</text:p>
                </text:list-item>
                <text:list-item text:style-override="id1-3-2-2-10-2-47-3">
                  <text:number>3.</text:number>
                  <text:p text:style-name="al">Indien van toepassing dan moet de klant zich laten inschrijven bij de Kamer van Koophandel;</text:p>
                </text:list-item>
                <text:list-item text:style-override="id1-3-2-2-10-2-47-4">
                  <text:number>4.</text:number>
                  <text:p text:style-name="al">Er moet worden voldaan aan de vestigingseisen en alle overige wettelijke vereisten;</text:p>
                </text:list-item>
                <text:list-item text:style-override="id1-3-2-2-10-2-47-5">
                  <text:number>5.</text:number>
                  <text:p text:style-name="al">De klant moet een juiste en volledige boekhouding bij te houden die de klant ieder moment kunt aanleveren;</text:p>
                </text:list-item>
                <text:list-item text:style-override="id1-3-2-2-10-2-47-6">
                  <text:number>6.</text:number>
                  <text:p text:style-name="al">Alleen noodzakelijke kosten, binnen redelijke grenzen, voor de uitvoering van de werkzaamheden mogen als bedrijfskosten worden opgevoerd;</text:p>
                </text:list-item>
                <text:list-item text:style-override="id1-3-2-2-10-2-47-7">
                  <text:number>7.</text:number>
                  <text:p text:style-name="al">De inkomsten worden volledig in mindering gebracht op de uitkering;</text:p>
                </text:list-item>
                <text:list-item text:style-override="id1-3-2-2-10-2-47-8">
                  <text:number>8.</text:number>
                  <text:p text:style-name="al">Jaarlijks moet de klant voor 1 mei aangifte inkomstenbelasting te doen. De inkomsten moet de klant op geven als “resultaat uit overige werkzaamheden”;</text:p>
                </text:list-item>
                <text:list-item text:style-override="id1-3-2-2-10-2-47-9">
                  <text:number>9.</text:number>
                  <text:p text:style-name="al">Voor de Belastingdienst wordt de klant, vanwege het urencriterium, niet aangemerkt als zelfstandig ondernemer. Om die reden kan de klant geen gebruik maken van bepaalde faciliteiten voor ondernemers, zoals de zelfstandigen- en startersaftrek;</text:p>
                </text:list-item>
                <text:list-item text:style-override="id1-3-2-2-10-2-47-10">
                  <text:number>10.</text:number>
                  <text:p text:style-name="al">Jaarlijks moet de klant voor 1 mei onderstaande gegevens opsturen naar het Regionaal bureau zelfstandigen:</text:p>
                  <text:list text:style-name="id1-3-2-2-10-2-47-10-3">
                    <text:list-item text:style-override="id1-3-2-2-10-2-47-10-3-1">
                      <text:number>a.</text:number>
                      <text:p text:style-name="al">Jaarrekening/overzicht administratie;</text:p>
                    </text:list-item>
                    <text:list-item text:style-override="id1-3-2-2-10-2-47-10-3-2">
                      <text:number>b.</text:number>
                      <text:p text:style-name="al">Aangifte inkomstenbelasting (indien van toepassing ook die van de partner);</text:p>
                    </text:list-item>
                    <text:list-item text:style-override="id1-3-2-2-10-2-47-10-3-3">
                      <text:number>c.</text:number>
                      <text:p text:style-name="al">Aangiftes omzetbelasting 1e tot en met 4e kwartaal;</text:p>
                    </text:list-item>
                    <text:list-item text:style-override="id1-3-2-2-10-2-47-10-3-4">
                      <text:number>d.</text:number>
                      <text:p text:style-name="al">Overzicht uren- en kilometerregistratie;</text:p>
                    </text:list-item>
                    <text:list-item text:style-override="id1-3-2-2-10-2-47-10-3-5">
                      <text:number>e.</text:number>
                      <text:p text:style-name="al">Bankafschriften van uw (zakelijke) rekening in de periode van de zelfstandige activiteiten dienen opvraagbaar te zijn.</text:p>
                    </text:list-item>
                  </text:list>
                </text:list-item>
                <text:list-item text:style-override="id1-3-2-2-10-2-47-11">
                  <text:number>•</text:number>
                  <text:p text:style-name="al">Aan de hand hiervan wordt vastgesteld of terugvordering van verleende bijstand moet plaatsvinden of dat de klant nog recht heeft op een nabetaling. De inkomsten worden op jaarbasis vastgesteld;</text:p>
                </text:list-item>
                <text:list-item text:style-override="id1-3-2-2-10-2-47-12">
                  <text:number>11.</text:number>
                  <text:p text:style-name="al">Er mag geen sprake zijn van oneerlijke of valse concurrentie. Dit betekent dat prijzen en tarieven alsook het bruto winstmarge niet lager mogen zijn dan in de branche gebruikelijk is;</text:p>
                </text:list-item>
                <text:list-item text:style-override="id1-3-2-2-10-2-47-13">
                  <text:number>12.</text:number>
                  <text:p text:style-name="al">De zelfstandige activiteiten moeten een inkomen opleveren dat leidt tot een verlaging van de bijstandsuitkering;</text:p>
                </text:list-item>
                <text:list-item text:style-override="id1-3-2-2-10-2-47-14">
                  <text:number>13.</text:number>
                  <text:p text:style-name="al">Indien de zelfstandige werkzaamheden niet meer kunnen worden aangemerkt als zijnde van bescheiden omvang, moet de klant een keuze maken tussen:</text:p>
                  <text:list text:style-name="id1-3-2-2-10-2-47-14-3">
                    <text:list-item text:style-override="id1-3-2-2-10-2-47-14-3-1">
                      <text:number>a.</text:number>
                      <text:p text:style-name="al">het terugbrengen tot een bescheiden niveau;</text:p>
                    </text:list-item>
                    <text:list-item text:style-override="id1-3-2-2-10-2-47-14-3-2">
                      <text:number>b.</text:number>
                      <text:p text:style-name="al">uitbouw van de activiteiten tot een volwaardig bedrijf of beroep.</text:p>
                    </text:list-item>
                  </text:list>
                </text:list-item>
              </text:list>
              <text:p text:style-name="al">Bij gebleken levensvatbaarheid bestaat dan wellicht de mogelijkheid om als startende ondernemer bijstand in het kader van het Besluit bijstandsverlening zelfstandigen 2004 (Bbz 2004) te ontvangen.</text:p>
              <text:list text:style-name="id1-3-2-2-10-2-49">
                <text:list-item text:style-override="id1-3-2-2-10-2-49-1">
                  <text:number>14.</text:number>
                  <text:p text:style-name="al">Inkomstenvrijlating op basis van artikel 31 lid 2 onder n Participatiewet, artikel 8 lid 2 IOAW en artikel 8 lid 3 IOAZ is van toepassing.</text:p>
                </text:list-item>
              </text:list>
              <text:p text:style-name="al">
              <text:span text:style-name="nadrukvet">
                <text:span text:style-name="nadrukcur">2. Préstartfase</text:span>
              </text:span>
            </text:p>
              <text:p text:style-name="al">In de préstart wordt de klant in de gelegenheid gesteld om een bedrijfsidee nader te onderzoeken en een volledig en toetsbaar ondernemingsplan op te stellen. De préstart is de voorbereidingsfase op het volledig zelfstandig ondernemerschap en valt onder het Besluit bijstandverlening zelfstandigen (Bbz).</text:p>
              <text:p text:style-name="al"/>
              <text:p text:style-name="al">
              <text:span text:style-name="nadrukvet">Doelgroep</text:span>
            </text:p>
              <text:p text:style-name="al">Mensen met een PW- of een IOAW-uitkering en niet-uitkeringsgerechtigden die zich richten op het volledig zelfstandig ondernemerschap.</text:p>
              <text:p text:style-name="al"/>
              <text:p text:style-name="al">
              <text:span text:style-name="nadrukvet">Duur</text:span>
            </text:p>
              <text:p text:style-name="al">De klant krijgt maximaal twaalf maanden de tijd om een ondernemingsplan te maken. In de praktijk wordt in eerste instantie toestemming gegeven voor een periode van 4 maanden. Dit is gemiddeld genomen voldoende tijd en door de klant in een strakker tijdsregime te plaatsen wordt er voortgang gehouden in het traject.</text:p>
              <text:p text:style-name="al"/>
              <text:p text:style-name="al">
              <text:span text:style-name="nadrukvet">Begeleiding</text:span>
            </text:p>
              <text:p text:style-name="al">Het Regionaal bureau zelfstandigen (Rbz) begeleidt de klant bij het opstellen van een toetsbaar ondernemingsplan. Mocht er intensieve begeleiding nodig zijn zal het Rbz hiervoor een extern bureau vragen. De kosten van de begeleiding zijn voor rekening van de gemeente. Een toetsbaar ondernemingsplan houdt in dat het ondernemingsplan alle onderdelen bevat om de levensvatbaarheid van het plan te kunnen beoordelen.</text:p>
              <text:p text:style-name="al"/>
              <text:p text:style-name="al">
              <text:span text:style-name="nadrukvet">Periodieke uitkering</text:span>
            </text:p>
              <text:p text:style-name="al">Gedurende de préstart behoudt de klant een PW- of een IOAW-uitkering en hoeft hij/zij niet te solliciteren.</text:p>
              <text:p text:style-name="al"/>
              <text:p text:style-name="al">
              <text:span text:style-name="nadrukvet">Voorwaarden</text:span>
            </text:p>
              <text:p text:style-name="al">Aan het prestarttraject zijn geen bijzondere voorwaarden verbonden.</text:p>
              <text:p text:style-name="al"/>
              <text:p text:style-name="al">
              <text:span text:style-name="nadrukvet">
                <text:span text:style-name="nadrukcur">3. Overige Inkomsten</text:span>
              </text:span>
            </text:p>
              <text:p text:style-name="al">Naast de PTO en de Prestartfase hanteren we een regeling voor klanten die bruto inkomsten hebben, maar die geen baan in loondienst hebben en die ook niet als (parttime) zelfstandige kunnen worden aangemerkt.</text:p>
              <text:p text:style-name="al"/>
              <text:p text:style-name="al">
              <text:span text:style-name="nadrukvet">Wat zijn overige werkzaamheden</text:span>
            </text:p>
              <text:p text:style-name="al">Als de klant werkzaamheden verricht waarvoor bruto-inkomsten worden ontvangen, vallen deze onder de categorie ‘overige inkomsten’. Dit zijn namelijk andere inkomsten dan uit loondienst, waarvoor nettoloon wordt ontvangen. Over de bruto-inkomsten zal nog loonheffing en Zvw (Zorgverzekeringswet) moeten worden betaald. Voorbeelden zijn: huishoudelijke hulp, postbezorger bij Sandd of gastouder.</text:p>
              <text:p text:style-name="al"/>
              <text:p text:style-name="al">Doordat de PW-uitkering een netto-uitkering is, ontstaat er een verschil. Dit verschil bestaat uit nog te betalen loonheffing en Zvw. Om te voorkomen dat de klant hierdoor onder bijstandsniveau komt, wordt de afrekening na afloop van het jaar gemaakt.</text:p>
              <text:p text:style-name="al"/>
              <text:p text:style-name="al">
              <text:span text:style-name="nadrukvet">Eindafrekening</text:span>
            </text:p>
              <text:p text:style-name="al">Binnen de “Regeling Overige Inkomsten” vindt er geen begeleiding plaats. De belastingaanslag achteraf wordt verrekend met de uitkering. In het algemeen betekent dit, dat de belastingaanslag voor rekening van de gemeente komt (de inkomsten zijn achteraf lager dan maandelijks zijn gekort op de uitkering).</text:p>
            </text:section>
            <text:p text:style-name="hoofdstuk_bottom"/>
          </text:section>
        </text:section>
        <text:section text:name="regeling-sluiting_id1-3-2-3" text:style-name="regeling-sluiting">
          <text:section text:name="ondertekening_id1-3-2-3-1">
            <text:p><text:span text:style-name="functie">Steenwijk, 10 december 2024</text:span></text:p>
            <text:p><text:span text:style-name="functie"/></text:p>
          </text:section>
          <text:section text:name="ondertekening_id1-3-2-3-2">
            <text:p><text:span text:style-name="functie"/></text:p>
            <text:p><text:span text:style-name="functie">Burgemeester en wethouders van Steenwijkerland, </text:span></text:p>
            <text:p><text:span text:style-name="functie"/></text:p>
          </text:section>
          <text:section text:name="ondertekening_id1-3-2-3-3">
            <text:p><text:span text:style-name="functie"/></text:p>
            <text:p><text:span text:style-name="functie">de secretaris, </text:span></text:p>
            <text:p><text:span text:style-name="functie">Marco de Graaf </text:span></text:p>
            <text:p><text:span text:style-name="functie"/></text:p>
          </text:section>
          <text:section text:name="ondertekening_id1-3-2-3-4">
            <text:p><text:span text:style-name="functie"/></text:p>
            <text:p><text:span text:style-name="functie">de burgemeester, </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13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Leidraad Participatiewet Steenwijkerland</meta:user-defined>
    <meta:user-defined meta:name="DCTERMS.W3CDTF/DCTERMS.available">2024-12-18</meta:user-defined>
    <meta:user-defined meta:name="DCTERMS.W3CDTF/OVERHEIDop.jaargang">2024</meta:user-defined>
    <meta:user-defined meta:name="OVERHEIDop.publicationIssue">531316</meta:user-defined>
    <meta:user-defined meta:name="OVERHEIDop.betreftRegeling">CVDR730030_1</meta:user-defined>
    <meta:user-defined meta:name="xs:date/OVERHEIDop.startdatum">2025-01-01</meta:user-defined>
    <meta:user-defined meta:name="OVERHEIDop.GmbID/DC.identifier">gmb-2024-531316</meta:user-defined>
    <meta:user-defined meta:name="OVERHEIDop.versieInformatie"/>
  </office:meta>
</office:document-meta>
</file>