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ouis Davidsstraat 92, 2551 EX 's-Gravenhage, Louis Davidsstraat 94, 2551 EX 's-Gravenhage, Louis Davidsstraat 96, 2551 EX 's-Gravenhage, Louis Davidsstraa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onifeer (stamomtrek 179 cm), staande in de gemeenschappelijk tuin van het perceel Louis Davidsstraat 92 - 128</text:p>
            <text:p text:style-name="common-al"/>
            <text:p text:style-name="common-al">Ons kenmerk: VTH2024-1535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ouis Davidsstraat 92, 2551 EX 's-Gravenhage, Louis Davidsstraat 94, 2551 EX 's-Gravenhage, Louis Davidsstraat 96, 2551 EX 's-Gravenhage, Louis Davidsstraat 98, 2551 EX 's-Gravenhage, Louis Davidsstraat 100, 2551 EX 's-Gravenhage, Louis Davidsstraat 102, 2551 EX 's-Gravenhage, Louis Davidsstraat 104, 2551 EX 's-Gravenhage, Louis Davidsstraat 106, 2551 EX 's-Gravenhage, Louis Davidsstraat 108, 2551 EX 's-Gravenhage, Louis Davidsstraat 110, 2551 EX 's-Gravenhage, Louis Davidsstraat 112, 2551 EX 's-Gravenhage, Louis Davidsstraat 114, 2551 EX 's-Gravenhage, Louis Davidsstraat 116, 2551 EX 's-Gravenhage, Louis Davidsstraat 118, 2551 EX 's-Gravenhage, Louis Davidsstraat 120, 2551 EX 's-Gravenhage, Louis Davidsstraat 122, 2551 EX 's-Gravenhage, Louis Davidsstraat 124, 2551 EX 's-Gravenhage, Louis Davidsstraat 126, 2551 EX 's-Gravenhage, Louis Davidsstraat 128, 2551 EX 's-Gravenhage</text:p>
            <text:p text:style-name="common-al">
            
          </text:p>
            <text:p text:style-name="common-al">
            <text:span text:style-name="nadrukvet">
              <text:span text:style-name="nadrukcur">Datum bekendmaking besluit:</text:span>
            </text:span>
          </text:p>
            <text:p text:style-name="common-al">16-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131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1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1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5352</meta:user-defined>
    <meta:user-defined meta:name="DCTERMS.abstract">het kappen van 1 conifeer (stamomtrek 179 cm), staande in de gemeenschappelijk tuin van het perceel Louis Davidsstraat 92 - 12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Louis Davidsstraat 92, 2551 EX 's-Gravenhage, Louis Davidsstraat 94, 2551 EX 's-Gravenhage, Louis Davidsstraat 96, 2551 EX 's-Gravenhage, Louis Davidsstraat</meta:user-defined>
    <meta:user-defined meta:name="OVERHEIDop.datumEindeReactietermijn">2025-01-29</meta:user-defined>
    <meta:user-defined meta:name="OVERHEIDop.terinzageleggingBG">https://www.digitale-inzage.nl/Den%20Haag/dossier/QsaVa5fRJES4oQrP7dZI5g</meta:user-defined>
    <meta:user-defined meta:name="DCTERMS.W3CDTF/DCTERMS.available">2024-12-18</meta:user-defined>
    <meta:user-defined meta:name="DCTERMS.W3CDTF/OVERHEIDop.jaargang">2024</meta:user-defined>
    <meta:user-defined meta:name="OVERHEIDop.publicationIssue">531315</meta:user-defined>
    <meta:user-defined meta:name="OVERHEIDop.GmbID/DC.identifier">gmb-2024-531315</meta:user-defined>
    <meta:user-defined meta:name="OVERHEIDop.versieInformatie"/>
  </office:meta>
</office:document-meta>
</file>