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Gemeente Amstelveen – Ontwerp omgevingsvergunning in afwijking van het bestemmingsplan Uilenstede-Kronenburg – Student Experience Uilenstede 471- 47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2023-00003684</text:span>
          </text:p>
            <text:p text:style-name="common-al">Het college van burgemeester en wethouders van Amstelveen maakt, ingevolge artikel 3.10 van de Wabo, bekend dat zij voornemens is in afwijking van het bestemmingsplan ‘Uilenstede – Kronenburg’ een omgevingsvergunning te verlenen voor de bouw van een short stay -voorziening (verblijfsduur tot maximaal 6 maanden) met circa 500 kamers op het perceel Uilenstede 471-473. Het beoogde bouwvolume omvat maximaal 9 bouwlagen (max. circa 28 m) en heeft een totale bruto vloeroppervlakte van circa 16.275 m2. De voetprint van het bouwvolume is circa 2.600 m2 (exclusief binnenruimte van circa 850 m2) waarbij vanaf de 3e verdieping de vloeroppervlakte afneemt vanwege het ‘getrapte ontwerp’. De ontwikkeling past niet in het vigerende bestemmingsplan. Met toepassing van artikel 2.1, lid 1, onder a en c van de Wabo, gelezen in samenhang met artikel 2.10 en artikel 2.12, lid 1, onder a, sub 3 van de Wet algemene bepalingen omgevingsrecht wordt het mogelijk gemaakt bovengenoemd bouwplan te realiseren. </text:p>
            <text:p text:style-name="common-al">
            <text:span text:style-name="nadrukvet">Ter inzagelegging</text:span>
          </text:p>
            <text:p text:style-name="common-al">Met ingang van 20 december 2024 ligt de ontwerp-omgevingsvergunning gedurende 6 weken (tot en met 30 januari 2025) met de daarbij behorende stukken, op de volgende wijzen ter inzage:</text:p>
            <text:list text:style-name="id1-3-2-1-1-5">
              <text:list-item text:style-override="id1-3-2-1-1-5-1">
                <text:number>•</text:number>
                <text:p text:style-name="al">In digitale vorm via de website www.ruimtelijkeplannen.nl onder planidentificatiecode NL. IMRO.0362.OIAVHB10xO-OW01, en</text:p>
              </text:list-item>
              <text:list-item text:style-override="id1-3-2-1-1-5-2">
                <text:number>•</text:number>
                <text:p text:style-name="al">Bij de Balie Bouwen en Vergunningen in het raadhuis van Amstelveen, Laan Nieuwer Amstel 1. Hiervoor dient hiervoor eerst een afspraak te worden gemaakt via tel. 020-5404911.</text:p>
              </text:list-item>
            </text:list>
            <text:p text:style-name="common-al">Op 1 januari 2024 is de Omgevingswet in werking getreden. De stukken zijn vanaf die datum in te zien via het Omgevingsloket. Via de site van ruimtelijkeplannen.nl wordt u automatisch doorgestuurd naar het Omgevingsloket, maar de stukken zijn ook (nog) zichtbaar op ruimtelijkeplannen.nl.<text:span text:style-name="nadrukvet"/></text:p>
            <text:p text:style-name="common-al">
            <text:span text:style-name="nadrukvet">Zienswijzen </text:span>
          </text:p>
            <text:p text:style-name="common-al">Gedurende voornoemde termijn van 6 weken kan eenieder een zienswijze, betreffende het ontwerpbesluit omgevingsvergunning schriftelijk kenbaar maken bij het college van burgemeester en wethouders van Amstelveen. Een zienswijze kan worden verstuurd naar Postbus 4, 1180 BA Amstelveen. Een zienswijze kan ook digitaal worden ingediend via <text:a xlink:href="mailto:zienswijzen-ro@amstelveen.nl" xlink:type="simple">zienswijzen-ro@amstelveen.nl</text:a> . De zienswijze dient ten minste te zijn voorzien van uw naam, adres en woonplaats en het onderwerp. Eventueel kan een zienswijze mondeling naar voren worden gebracht, waarvoor via het centrale nummer 020-5404911 een afspraak kan worden gemaakt.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31309</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1309</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1309</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3684</meta:user-defined>
    <meta:user-defined meta:name="DCTERMS.abstract">De bouw van een short stay-voorziening (verblijfsduur tot maximaal 6 maanden) met circa 500 kamers op het perceel Uilenstede 471-473. </meta:user-defined>
    <dc:language>nl</dc:language>
    <meta:user-defined meta:name="OVERHEIDop.locatietype/OVERHEIDop.gebiedsmarkering">Adres</meta:user-defined>
    <meta:user-defined meta:name="DC.title">Gemeente Amstelveen – Ontwerp omgevingsvergunning in afwijking van het bestemmingsplan Uilenstede-Kronenburg – Student Experience Uilenstede 471- 473</meta:user-defined>
    <meta:user-defined meta:name="DCTERMS.W3CDTF/DCTERMS.available">2024-12-19</meta:user-defined>
    <meta:user-defined meta:name="DCTERMS.W3CDTF/OVERHEIDop.jaargang">2024</meta:user-defined>
    <meta:user-defined meta:name="OVERHEIDop.publicationIssue">531309</meta:user-defined>
    <meta:user-defined meta:name="OVERHEIDop.GmbID/DC.identifier">gmb-2024-531309</meta:user-defined>
    <meta:user-defined meta:name="OVERHEIDop.versieInformatie"/>
  </office:meta>
</office:document-meta>
</file>