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artikel 228a van de Gemeentewet;</text:p>
            <text:p text:style-name="al"/>
            <text:p text:style-name="al">
            <text:span text:style-name="nadrukvet">besluit: </text:span>
          </text:p>
            <text:p text:style-name="al"/>
            <text:p text:style-name="al">vast te stellen: </text:p>
            <text:p text:style-name="al"/>
            <text:p text:style-name="al">Verordening rioolheffing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text:p>
            <text:p text:style-name="al">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 5. </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
                <text:number>1.</text:number>
                <text:p text:style-name="al">een vast bedrag van € 228,84 per perceel indien het aantal kubieke meters water dat in een belastingjaar wordt afgevoerd 500 m3 of minder bedraagt,</text:p>
              </text:list-item>
              <text:list-item text:style-override="id1-3-2-2-7-4">
                <text:number>2.</text:number>
                <text:p text:style-name="al">indien meer dan 500 kubieke meter of meer water wordt afgevoerd, is boven het onder a verschuldigde bedrag een rioolheffing verschuldigd van € 228,84 voor elke eenheid van 500 m3 of een gedeelte daarvan bij 500 m3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 </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4’ van 12 december 2023,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int04564</meta:user-defined>
    <meta:user-defined meta:name="DCTERMS.alternative">Verordening Rioolheffing 2025 gemeente Borne</meta:user-defined>
    <dc:language>nl</dc:language>
    <meta:user-defined meta:name="OVERHEIDop.locatietype/OVERHEIDop.gebiedsmarkering">Gemeente</meta:user-defined>
    <meta:user-defined meta:name="DC.title">Verordening rioolheffing 2025 gemeente Borne</meta:user-defined>
    <meta:user-defined meta:name="DCTERMS.W3CDTF/DCTERMS.available">2024-12-18</meta:user-defined>
    <meta:user-defined meta:name="DCTERMS.W3CDTF/OVERHEIDop.jaargang">2024</meta:user-defined>
    <meta:user-defined meta:name="OVERHEIDop.publicationIssue">531308</meta:user-defined>
    <meta:user-defined meta:name="OVERHEIDop.betreftRegeling">CVDR730028_1</meta:user-defined>
    <meta:user-defined meta:name="xs:date/OVERHEIDop.startdatum">2025-01-01</meta:user-defined>
    <meta:user-defined meta:name="OVERHEIDop.GmbID/DC.identifier">gmb-2024-531308</meta:user-defined>
    <meta:user-defined meta:name="OVERHEIDop.versieInformatie"/>
  </office:meta>
</office:document-meta>
</file>