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aanvraag evenementenvergunning NK Veldloop gemeenteambtena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december 2024 een aanvraag voor een evenementenvergunning ontvangen. De vergunning is aangevraagd voor de NK Veldloop voor gemeenteambtenaren op 26 maart 2025 aan Kruisboog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13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Kruisboog, aanvraag evenementenvergunning NK Veldloop gemeenteambtenaren</meta:user-defined>
    <meta:user-defined meta:name="DCTERMS.W3CDTF/DCTERMS.available">2024-12-18</meta:user-defined>
    <meta:user-defined meta:name="DCTERMS.W3CDTF/OVERHEIDop.jaargang">2024</meta:user-defined>
    <meta:user-defined meta:name="OVERHEIDop.publicationIssue">531302</meta:user-defined>
    <meta:user-defined meta:name="OVERHEIDop.GmbID/DC.identifier">gmb-2024-531302</meta:user-defined>
    <meta:user-defined meta:name="OVERHEIDop.versieInformatie"/>
  </office:meta>
</office:document-meta>
</file>