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66a 5725 RH Heusden Asten D 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plaatsen van een inrit, 13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13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7398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Asten - aanvraag omgevingsvergunning, Meijelseweg 66a 5725 RH Heusden Asten D 3739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00</meta:user-defined>
    <meta:user-defined meta:name="OVERHEIDop.GmbID/DC.identifier">gmb-2024-531300</meta:user-defined>
    <meta:user-defined meta:name="OVERHEIDop.versieInformatie"/>
  </office:meta>
</office:document-meta>
</file>