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ruimte aan Rijksweg Zuid 8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ksweg Zuid 80, 6102 XZ te Echt / Echt-Susteren / ingekomen 11 december 2024 / het herbouwen van een bedrijfsruimt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12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drijfsruimte aan Rijksweg Zuid 80 te 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293</meta:user-defined>
    <meta:user-defined meta:name="OVERHEIDop.GmbID/DC.identifier">gmb-2024-531293</meta:user-defined>
    <meta:user-defined meta:name="OVERHEIDop.versieInformatie"/>
  </office:meta>
</office:document-meta>
</file>