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Renswou on Ice - d.d.18 december 2024 tot en met 7 januari 2025 - Oude Holleweg 36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Omschrijving: Evenement Renswou on Ice</text:p>
            <text:p text:style-name="common-al">Locatie: Oude Holleweg 36 te Renswoude</text:p>
            <text:p text:style-name="common-al">Datum: 18 december 2024 tot en met 7 januari 2025</text:p>
            <text:p text:style-name="common-al">Verzenddatum: 15 december 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text:span text:style-name="nadrukvet"/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3128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8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8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Renswou on Ice - d.d.18 december 2024 tot en met 7 januari 2025 - Oude Holleweg 36 Renswou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89</meta:user-defined>
    <meta:user-defined meta:name="OVERHEIDop.GmbID/DC.identifier">gmb-2024-531289</meta:user-defined>
    <meta:user-defined meta:name="OVERHEIDop.versieInformatie"/>
  </office:meta>
</office:document-meta>
</file>