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, Wielseweg 2, 3896 L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besloten om de beslistermijn op de aanvraag met zaaknummer 00500000083831 voor het bouwen van een loods op locatie Wielseweg 2, 3896 LA Zeewolde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 en kunnen digitaal opgevraagd worden via zeewolde.nl/contact.</text:p>
            <text:p text:style-name="common-al">Daarnaast zijn het besluit, de aanvraag en bijbehorende gegevens tijdens een periode van zes weken voor iedereen in te zien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 na verzending aan aanvrager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128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3831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Verlenging beslistermijn voor het bouwen van een loods, Wielseweg 2, 3896 LA Zeewol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88</meta:user-defined>
    <meta:user-defined meta:name="OVERHEIDop.GmbID/DC.identifier">gmb-2024-531288</meta:user-defined>
    <meta:user-defined meta:name="OVERHEIDop.versieInformatie"/>
  </office:meta>
</office:document-meta>
</file>