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voorgevel en het aanbrengen van constructieve wijzigingen aan Diepstraat 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Diepstraat 4, 6101 AT te Echt / Echt-Susteren / ingekomen 9 december 2024 / het aanpassen van de voorgevel en het aanbrengen van constructieve wijziging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</text:span>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128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8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8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voorgevel en het aanbrengen van constructieve wijzigingen aan Diepstraat 4 te Ech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284</meta:user-defined>
    <meta:user-defined meta:name="OVERHEIDop.GmbID/DC.identifier">gmb-2024-531284</meta:user-defined>
    <meta:user-defined meta:name="OVERHEIDop.versieInformatie"/>
  </office:meta>
</office:document-meta>
</file>