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okafvoerkanaal  op het perceel Eindweg 9, 3829 AH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afvoerkanaal  op het perceel Eindweg 9, 3829 AH Hooglanderveen</text:span>
          </text:p>
            <text:p text:style-name="common-al">De Gemeente Amersfoort heeft op 16-12-2024 een aanvraag voor een omgevingsvergunning ontvangen voor het plaatsen van een rookafvoerkanaal  op het perceel Eindweg 9, 3829 AH Hooglanderveen, met kenmerk CLZ-00019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2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72</meta:user-defined>
    <dc:language>nl</dc:language>
    <meta:user-defined meta:name="OVERHEIDop.locatietype/OVERHEIDop.gebiedsmarkering">Punt</meta:user-defined>
    <meta:user-defined meta:name="DC.title">Ontvangen aanvraag omgevingsvergunning voor het plaatsen van een rookafvoerkanaal  op het perceel Eindweg 9, 3829 AH Hooglander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83</meta:user-defined>
    <meta:user-defined meta:name="OVERHEIDop.GmbID/DC.identifier">gmb-2024-531283</meta:user-defined>
    <meta:user-defined meta:name="OVERHEIDop.versieInformatie"/>
  </office:meta>
</office:document-meta>
</file>