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17 Wormer, vervangen enkel glas naar dubbel glas in zijgevels en voorgevel, vervangen buitendeur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januari 2024</text:p>
            <text:p text:style-name="common-al">Ons kenmerk:2024AV00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12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17 Wormer, vervangen enkel glas naar dubbel glas in zijgevels en voorgevel, vervangen buitendeuren achterzijde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28</meta:user-defined>
    <meta:user-defined meta:name="OVERHEIDop.GmbID/DC.identifier">gmb-2024-53128</meta:user-defined>
    <meta:user-defined meta:name="OVERHEIDop.versieInformatie"/>
  </office:meta>
</office:document-meta>
</file>