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, aanvraag omgevingsvergunning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december 2024 aangevraagd voor een nieuwbouw bedrijfspand aan Peppelkade 7 in Houten en heeft als kenmerk 85895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27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7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8950</meta:user-defined>
    <dc:language>nl</dc:language>
    <meta:user-defined meta:name="OVERHEIDop.locatietype/OVERHEIDop.gebiedsmarkering">Vlak</meta:user-defined>
    <meta:user-defined meta:name="DC.title">Houten, Peppelkade 7, aanvraag omgevingsvergunning nieuwbouw bedrijfspan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79</meta:user-defined>
    <meta:user-defined meta:name="OVERHEIDop.GmbID/DC.identifier">gmb-2024-531279</meta:user-defined>
    <meta:user-defined meta:name="OVERHEIDop.versieInformatie"/>
  </office:meta>
</office:document-meta>
</file>