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- Matsloot 7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atsloot 7, Matsloot, het plaatsen van zonnepanelen, verleend op 16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12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84</meta:user-defined>
    <meta:user-defined meta:name="DCTERMS.abstract">Gemeente Noordenveld - besluit voor: het plaatsen van zonnepanelen - Matsloot 7, Matsloot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- Matsloot 7, Matsloo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272</meta:user-defined>
    <meta:user-defined meta:name="OVERHEIDop.GmbID/DC.identifier">gmb-2024-531272</meta:user-defined>
    <meta:user-defined meta:name="OVERHEIDop.versieInformatie"/>
  </office:meta>
</office:document-meta>
</file>