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40, aanvraag omgevingsvergunning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december 2024 aangevraagd voor het bouwen van een bedrijfsgebouw aan Beusichemseweg 40, 3997MJ 't Goy en heeft als kenmerk 85915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sg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27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154</meta:user-defined>
    <dc:language>nl</dc:language>
    <meta:user-defined meta:name="OVERHEIDop.locatietype/OVERHEIDop.gebiedsmarkering">Vlak</meta:user-defined>
    <meta:user-defined meta:name="DC.title">'t Goy, Beusichemseweg 40, aanvraag omgevingsvergunning bouwen bedrijfsgebouw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70</meta:user-defined>
    <meta:user-defined meta:name="OVERHEIDop.GmbID/DC.identifier">gmb-2024-531270</meta:user-defined>
    <meta:user-defined meta:name="OVERHEIDop.versieInformatie"/>
  </office:meta>
</office:document-meta>
</file>