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eperstraat 6A, 5911H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Peperstraat 6A, 5911HA Venlo</text:span>
            </text:span>
          </text:p>
            <text:p text:style-name="common-al">Voor het veranderen van de bovenverdiepingen in hotelkamers (gemeentelijk monument)</text:p>
            <text:p text:style-name="common-al">Verzonden op 16 december 2024</text:p>
            <text:p text:style-name="common-al">Kenmerk Z2024-01550</text:p>
            <text:p text:style-name="common-al">Door dit besluit is de uiterste beslisdatum 3 februari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126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6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1550</meta:user-defined>
    <meta:user-defined meta:name="DCTERMS.abstract">Betreft: Beschikking verlenging beslistermijn op locatie Peperstraat 6A, 5911HA Venlo</meta:user-defined>
    <dc:language>nl</dc:language>
    <meta:user-defined meta:name="OVERHEIDop.locatietype/OVERHEIDop.gebiedsmarkering">Vlak</meta:user-defined>
    <meta:user-defined meta:name="DC.title">Verlenging beslistermijn Omgevingsvergunning - Peperstraat 6A, 5911HA Venlo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68</meta:user-defined>
    <meta:user-defined meta:name="OVERHEIDop.GmbID/DC.identifier">gmb-2024-531268</meta:user-defined>
    <meta:user-defined meta:name="OVERHEIDop.versieInformatie"/>
  </office:meta>
</office:document-meta>
</file>