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oornemen tot tijdelijk in gebruik geven van 1e verdieping van het pand aan de Kruisstraat 30-32 te Haarlem aan Stichting STA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aarlem heeft het voornemen om de eerste verdieping van het pand aan de Kruisstraat 30-32 tijdelijk in gebruik te geven aan Stichting STAD</text:span>
          </text:p>
            <text:p text:style-name="common-al">Het betreft:</text:p>
            <text:list text:style-name="id1-3-2-1-1-3">
              <text:list-item text:style-override="id1-3-2-1-1-3-1">
                <text:number>-</text:number>
                <text:p text:style-name="al"> de eerste verdieping van de Kruisstraat 32, groot ca. 1.028 m2 , thans kadastraal bekend gemeente Haarlem HLM01, sectie C, nummer 6520 (gedeeltelijk).</text:p>
              </text:list-item>
            </text:list>
            <text:p text:style-name="common-al">STAD staat voor Stichting Talent and Dreams. Een projectbureau voor jongeren met hoofdkwartieren in Alkmaar, Haarlem (Oost), het Gooi, Leiden, Delft en Utrecht. Op al deze plekken begeleidt STAD jongerenprojecten; van conceptontwikkeling tot begrotingen maken van voorbereidingen tot productie. STAD helpt jongeren bij het realiseren van een project en faciliteert waar nodig. Van een festival, een expo tot een skatepark. </text:p>
            <text:p text:style-name="common-al">STAD heeft zich, via diverse afdelingen en beleidsvelden, gemeld bij de gemeente Haarlem en gevraagd om tijdelijk gebruik te mogen van het pand, tot aan het moment dat gestart wordt met de verbouwing van het pand aan de Kruisstraat 30-32 tot de definitieve bestemming van het pand fietsenstalling en woonruimte voor de opvang van vluchtelingen uit Oekraïne. </text:p>
            <text:p text:style-name="common-al">STAD heeft een duidelijke maatschappelijke functie en de gemeente Haarlem wil graag jongereninitiatieven stimuleren. STAD zal voor een tijdelijke periode met weinig middelen de ruimte op de eerste verdieping invullen. Door de ruimte met weinig middelen in te vullen is een korte ontruimingsperiode mogelijk mocht STAD de ruimte weer moeten verlaten. De ruimte wordt door STAD geaccepteerd zoals die is en er wordt niet verbouwd of gesloopt. STAD is geen commerciële instelling en ontplooit in de ruimte geen commerciële activiteiten. STAD draagt zelf alle kosten voor het gebruik van de ruimte en de gemeente Haarlem.   </text:p>
            <text:p text:style-name="common-al">STAD zal de ruimte met name invullen als expositieruimte met exposities die voorvloeien uit jongerenprojecten. Een creatieve pop-up waar bijvoorbeeld ook ruimte is voor een open kunstwerkruimte, een film-ruimte, studio/filmhoek, een fotostudio en een DJ-ruimte. </text:p>
            <text:p text:style-name="common-al">Het bovenstaande betekent dat de gemeente van mening is dat op basis van objectieve, redelijke en toetsbare criteria Stichting STAD de enige serieuze gegadigde is, die in aanmerking komt voor het tijdelijke gebruik van de eerste verdieping van de Kruisstraat 32 te Haarlem. De gemeente wordt hierin ook gesteund door jurisprudentie inzake het Didam-arrest.</text:p>
            <text:p text:style-name="common-al">De gemeente zal na een wachttijd van veertien kalenderdagen na de datum van deze publicatie uitvoering geven aan haar voornemen met STAD een bruikleenovereenkomst aan te gaan. Als u daar vragen of opmerkingen over heeft, kunt u contact opnemen met Cynthia M. van Lit via cvanlit@haarlem.nl.</text:p>
            <text:p text:style-name="common-al">
            <text:span text:style-name="nadrukvet">Vervaltermijn</text:span>
          </text:p>
            <text:p text:style-name="common-al">Als u het niet eens bent met het voornemen tot in bruikleen geven van de voor omschreven ruimte dan dient u als belanghebbende uiterlijk binnen veertien kalenderdagen na publicatie een reactie te richten aan het college van burgemeester en wethouders van de gemeente Haarlem, Postbus 511, 2003 PB te Haarlem.</text:p>
            <text:p text:style-name="common-al">Indien binnen de gestelde termijn geen reactie wordt ontvangen dan vervalt het recht tegen het voorgenomen in bruikleen geven op te komen en/of daarop enige vorm van schadevergoeding of welke andere aanspraak dan ook te baseren. De gemeente Haarlem en de potentiële gebruiker zouden onredelijk worden benadeeld als na voornoemde termijn alsnog tegen het voornemen en het aangaan van de bruikleenovereenkomst wordt opgekomen.</text:p>
            <text:p text:style-name="last-al">Met d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126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26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26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Voornemen tot tijdelijk in gebruik geven van 1e verdieping van het pand aan de Kruisstraat 30-32 te Haarlem aan Stichting STAD</meta:user-defined>
    <meta:user-defined meta:name="DCTERMS.W3CDTF/DCTERMS.available">2024-12-18</meta:user-defined>
    <meta:user-defined meta:name="DCTERMS.W3CDTF/OVERHEIDop.jaargang">2024</meta:user-defined>
    <meta:user-defined meta:name="OVERHEIDop.publicationIssue">531263</meta:user-defined>
    <meta:user-defined meta:name="OVERHEIDop.GmbID/DC.identifier">gmb-2024-531263</meta:user-defined>
    <meta:user-defined meta:name="OVERHEIDop.versieInformatie"/>
  </office:meta>
</office:document-meta>
</file>