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24 Hoogezand, Verleende omgevingsvergunning (reguliere procedure) 19521489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erfkade 24, 9601 LG Hoogezand, voor het snoeien van een beuk, 16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12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rfkade 24 Hoogezand, Verleende omgevingsvergunning (reguliere procedure) 1952148972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62</meta:user-defined>
    <meta:user-defined meta:name="OVERHEIDop.GmbID/DC.identifier">gmb-2024-531262</meta:user-defined>
    <meta:user-defined meta:name="OVERHEIDop.versieInformatie"/>
  </office:meta>
</office:document-meta>
</file>